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09cm" fo:margin-left="0cm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15.499cm"/>
    </style:style>
    <style:style style:name="Таблица2.C" style:family="table-column">
      <style:table-column-properties style:column-width="3.219cm"/>
    </style:style>
    <style:style style:name="Таблица2.D" style:family="table-column">
      <style:table-column-properties style:column-width="5.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1" style:family="table-row">
      <style:table-row-properties style:min-row-height="1.147cm"/>
    </style:style>
    <style:style style:name="Таблица2.33" style:family="table-row">
      <style:table-row-properties style:min-row-height="0.727cm"/>
    </style:style>
    <style:style style:name="Таблица2.34" style:family="table-row">
      <style:table-row-properties style:min-row-height="0.683cm"/>
    </style:style>
    <style:style style:name="Таблица2.40" style:family="table-row">
      <style:table-row-properties style:min-row-height="0.691cm"/>
    </style:style>
    <style:style style:name="Таблица2.43" style:family="table-row">
      <style:table-row-properties style:min-row-height="0.676cm"/>
    </style:style>
    <style:style style:name="Таблица2.45" style:family="table-row">
      <style:table-row-properties style:min-row-height="1.057cm"/>
    </style:style>
    <style:style style:name="Таблица2.46" style:family="table-row">
      <style:table-row-properties style:min-row-height="0.706cm"/>
    </style:style>
    <style:style style:name="Таблица2.47" style:family="table-row">
      <style:table-row-properties style:min-row-height="0.596cm"/>
    </style:style>
    <style:style style:name="P1" style:family="paragraph" style:parent-style-name="Обычный">
      <style:paragraph-properties fo:margin-top="0cm" fo:margin-bottom="0cm" style:contextual-spacing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2e2000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2f274d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13.236cm"/>
        </style:tab-stops>
      </style:paragraph-properties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3285d8"/>
    </style:style>
    <style:style style:name="P7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3285d8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Обычный2">
      <style:paragraph-properties fo:margin-top="0cm" fo:margin-bottom="0cm" style:contextual-spacing="false" style:line-height-at-least="0.176cm" fo:text-align="center" style:justify-single-word="false"/>
      <style:text-properties officeooo:paragraph-rsid="00300698"/>
    </style:style>
    <style:style style:name="P13" style:family="paragraph" style:parent-style-name="Обычный2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Liberation Serif" fo:font-size="12pt" officeooo:paragraph-rsid="00300698" style:font-size-asian="12pt" style:font-size-complex="12pt"/>
    </style:style>
    <style:style style:name="P14" style:family="paragraph" style:parent-style-name="Обычный">
      <style:paragraph-properties fo:margin-left="18.002cm" fo:margin-right="-1.304cm" fo:margin-top="0cm" fo:margin-bottom="0cm" style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rsid="001d3a8b" officeooo:paragraph-rsid="001d3a8b" style:font-size-asian="12pt" style:font-weight-asian="bold" style:font-name-complex="Liberation Serif" style:font-size-complex="12pt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rsid="00338831" officeooo:paragraph-rsid="00338831" style:font-size-asian="12pt" style:language-asian="ru" style:country-asian="RU" style:font-name-complex="Liberation Serif" style:font-size-complex="12pt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338831" style:font-size-asian="12pt" style:font-name-complex="Liberation Serif" style:font-size-complex="12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25dfaf" style:font-size-asian="12pt" style:font-name-complex="Liberation Serif" style:font-size-complex="12pt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3285d8" style:font-size-asian="12pt" style:font-name-complex="Liberation Serif" style:font-size-complex="12pt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2e105d" style:font-size-asian="12pt" style:font-name-complex="Liberation Serif" style:font-size-complex="12pt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2e105d" officeooo:paragraph-rsid="002e2000" style:font-size-asian="12pt" style:font-name-complex="Liberation Serif" style:font-size-complex="12pt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2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3285d8" style:font-size-asian="12pt" style:font-size-complex="12pt"/>
    </style:style>
    <style:style style:name="P28" style:family="paragraph" style:parent-style-name="Обычный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2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31" style:family="paragraph" style:parent-style-name="Обычный2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Liberation Serif" fo:font-size="12pt" officeooo:rsid="002e105d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3285d8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8cm" style:type="right"/>
        </style:tab-stops>
      </style:paragraph-properties>
      <style:text-properties fo:color="#000000" loext:opacity="100%"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8cm" style:type="right"/>
        </style:tab-stops>
      </style:paragraph-properties>
      <style:text-properties fo:color="#000000" loext:opacity="100%" style:font-name="Liberation Serif" fo:font-size="12pt" fo:letter-spacing="normal" fo:font-style="normal" fo:font-weight="normal" officeooo:paragraph-rsid="003f5297" style:letter-kerning="false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Liberation Serif" fo:font-size="12pt" fo:letter-spacing="normal" fo:font-style="normal" fo:font-weight="normal" officeooo:paragraph-rsid="003f5297" style:letter-kerning="false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Liberation Serif" fo:font-size="12pt" fo:letter-spacing="normal" fo:font-style="normal" fo:font-weight="normal" officeooo:paragraph-rsid="00431144" style:letter-kerning="false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Liberation Serif" fo:font-size="12pt" fo:letter-spacing="normal" fo:font-style="normal" fo:font-weight="normal" officeooo:paragraph-rsid="003f5297" style:letter-kerning="fals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1.721cm"/>
        </style:tab-stops>
      </style:paragraph-properties>
      <style:text-properties fo:color="#000000" loext:opacity="100%" style:font-name="Liberation Serif" fo:font-size="12pt" fo:letter-spacing="normal" fo:language="ru" fo:country="RU" fo:font-style="normal" fo:font-weight="normal" officeooo:paragraph-rsid="00470eaa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4pt" officeooo:paragraph-rsid="001d3a8b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officeooo:paragraph-rsid="001d3a8b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1d3a8b" style:font-size-asian="12pt" style:font-name-complex="Liberation Serif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Liberation Serif" fo:font-size="12pt" fo:letter-spacing="normal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master-page-name="MP0">
      <style:paragraph-properties fo:margin-left="0cm" fo:margin-right="0cm" fo:margin-top="0cm" fo:margin-bottom="0cm" style:contextual-spacing="false" fo:line-height="100%" fo:text-indent="0cm" style:auto-text-indent="false" style:page-number="auto" fo:break-before="page"/>
      <style:text-properties style:font-name="Liberation Serif" fo:font-size="14pt" officeooo:paragraph-rsid="001d3a8b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paragraph-rsid="0011996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officeooo:paragraph-rsid="00248781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145935" officeooo:paragraph-rsid="0014593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1d3a8b" officeooo:paragraph-rsid="001d3a8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2c14b8" officeooo:paragraph-rsid="002c14b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38cb9e" officeooo:paragraph-rsid="0038cb9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48951c" officeooo:paragraph-rsid="0048951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2pt" fo:language="ru" fo:country="RU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2pt" fo:language="ru" fo:country="RU" fo:font-weight="normal" officeooo:paragraph-rsid="0045c5c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2pt" fo:language="ru" fo:country="RU" fo:font-weight="normal" style:letter-kerning="false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fo:language="ru" fo:country="RU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fo:language="ru" fo:country="RU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0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71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72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officeooo:paragraph-rsid="00470eaa" style:letter-kerning="false" style:font-size-asian="12pt" style:language-asian="en" style:country-asian="US" style:font-size-complex="12pt" style:language-complex="ar" style:country-complex="SA"/>
    </style:style>
    <style:style style:name="P73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4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fo:font-weight="normal" officeooo:paragraph-rsid="0045c5ca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5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fo:font-weight="normal" officeooo:paragraph-rsid="00470eaa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6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fo:font-weight="normal" officeooo:paragraph-rsid="00470eaa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7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1.721cm"/>
        </style:tab-stops>
      </style:paragraph-properties>
      <style:text-properties style:font-name="Liberation Serif" fo:font-size="12pt" fo:language="ru" fo:country="RU" fo:font-weight="normal" officeooo:paragraph-rsid="00470ea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officeooo:rsid="0011c459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ff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f5297"/>
    </style:style>
    <style:style style:name="T6" style:family="text">
      <style:text-properties fo:color="#000000" loext:opacity="100%" style:font-name="Liberation Serif" fo:font-size="12pt" style:font-name-asian="Liberation Serif" style:font-size-asian="12pt" style:font-size-complex="12pt"/>
    </style:style>
    <style:style style:name="T7" style:family="text">
      <style:text-properties fo:color="#000000" loext:opacity="100%" style:font-name="Liberation Serif" fo:font-size="12pt" officeooo:rsid="003285d8" style:font-name-asian="Liberation Serif" style:font-size-asian="12pt" style:font-size-complex="12pt"/>
    </style:style>
    <style:style style:name="T8" style:family="text">
      <style:text-properties fo:color="#000000" loext:opacity="100%" style:font-name="Liberation Serif" fo:font-size="12pt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Liberation Serif" fo:font-size="12pt" style:text-underline-style="none" officeooo:rsid="002e105d" style:font-size-asian="12pt" style:font-size-complex="12pt"/>
    </style:style>
    <style:style style:name="T11" style:family="text">
      <style:text-properties fo:color="#000000" loext:opacity="100%" style:font-name="Liberation Serif" fo:font-size="12pt" style:font-size-asian="12pt" style:font-size-complex="12pt"/>
    </style:style>
    <style:style style:name="T12" style:family="text">
      <style:text-properties fo:color="#000000" loext:opacity="100%" style:font-name="Liberation Serif" fo:font-size="12pt" officeooo:rsid="003285d8" style:font-size-asian="12pt" style:font-size-complex="12pt"/>
    </style:style>
    <style:style style:name="T13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14" style:family="text">
      <style:text-properties fo:color="#000000" loext:opacity="100%" style:font-name="Liberation Serif" style:text-underline-style="none" officeooo:rsid="002e105d"/>
    </style:style>
    <style:style style:name="T15" style:family="text">
      <style:text-properties fo:color="#000000" loext:opacity="100%" fo:letter-spacing="normal" fo:font-style="normal" fo:font-weight="normal" officeooo:rsid="003e3257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etter-spacing="normal" fo:font-style="normal" officeooo:rsid="003e3257" style:font-style-asian="normal" style:font-style-complex="normal"/>
    </style:style>
    <style:style style:name="T17" style:family="text">
      <style:text-properties fo:color="#000000" loext:opacity="100%" fo:letter-spacing="normal" fo:font-style="normal" officeooo:rsid="003e3257" style:font-style-asian="normal" style:font-name-complex="Times New Roman1" style:font-style-complex="normal"/>
    </style:style>
    <style:style style:name="T18" style:family="text">
      <style:text-properties fo:color="#000000" loext:opacity="100%" fo:letter-spacing="normal" fo:language="en" fo:country="US" fo:font-style="normal" fo:font-weight="normal" officeooo:rsid="003e3257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normal" fo:language="en" fo:country="US" fo:font-style="normal" officeooo:rsid="003e3257" style:font-style-asian="normal" style:font-style-complex="normal"/>
    </style:style>
    <style:style style:name="T20" style:family="text">
      <style:text-properties fo:color="#000000" loext:opacity="100%" fo:letter-spacing="normal" fo:language="en" fo:country="US" fo:font-style="normal" officeooo:rsid="003e3257" style:font-style-asian="normal" style:font-name-complex="Times New Roman1" style:font-style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229931"/>
    </style:style>
    <style:style style:name="T23" style:family="text">
      <style:text-properties style:font-size-complex="12pt"/>
    </style:style>
    <style:style style:name="T24" style:family="text">
      <style:text-properties officeooo:rsid="00229931" style:font-size-complex="12pt"/>
    </style:style>
    <style:style style:name="T25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26" style:family="text">
      <style:text-properties fo:language="ru" fo:country="RU" officeooo:rsid="003285d8" style:letter-kerning="false" style:font-name-asian="Calibri1" style:language-asian="en" style:country-asian="US" style:language-complex="ar" style:country-complex="SA"/>
    </style:style>
    <style:style style:name="T27" style:family="text">
      <style:text-properties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28" style:family="text">
      <style:text-properties fo:language="ru" fo:country="RU" officeooo:rsid="003285d8" style:letter-kerning="false" style:font-name-asian="Calibri1" style:language-asian="en" style:country-asian="US" style:font-name-complex="Times New Roman1" style:language-complex="ar" style:country-complex="SA"/>
    </style:style>
    <style:style style:name="T29" style:family="text">
      <style:text-properties fo:language="ru" fo:country="RU" officeooo:rsid="003e3257"/>
    </style:style>
    <style:style style:name="T30" style:family="text">
      <style:text-properties style:use-window-font-color="true" loext:opacity="0%" style:font-name="Liberation Serif" fo:font-size="12pt" fo:language="en" fo:country="US" style:text-underline-style="none" officeooo:rsid="002e105d" style:font-size-asian="12pt" style:font-name-complex="Liberation Serif" style:font-size-complex="12pt"/>
    </style:style>
    <style:style style:name="T31" style:family="text">
      <style:text-properties officeooo:rsid="003285d8"/>
    </style:style>
    <style:style style:name="T32" style:family="text">
      <style:text-properties style:font-name-asian="Times New Roman"/>
    </style:style>
    <style:style style:name="T33" style:family="text">
      <style:text-properties officeooo:rsid="003285d8" style:font-name-asian="Times New Roman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Times New Roman1"/>
    </style:style>
    <style:style style:name="T36" style:family="text">
      <style:text-properties fo:background-color="#ffffff"/>
    </style:style>
    <style:style style:name="T37" style:family="text">
      <style:text-properties fo:background-color="#ffffff"/>
    </style:style>
    <style:style style:name="T38" style:family="text">
      <style:text-properties fo:language="en" fo:country="US" officeooo:rsid="003e3257"/>
    </style:style>
    <style:style style:name="T39" style:family="text">
      <style:text-properties officeooo:rsid="003e3257"/>
    </style:style>
    <style:style style:name="T40" style:family="text">
      <style:text-properties officeooo:rsid="003f5297"/>
    </style:style>
    <style:style style:name="T41" style:family="text">
      <style:text-properties style:text-underline-style="none" style:font-size-complex="12pt"/>
    </style:style>
    <style:style style:name="T42" style:family="text"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43" style:family="text">
      <style:text-properties style:font-name="Liberation Serif" fo:font-size="12pt" fo:background-color="#ffffff" loext:char-shading-value="0" style:font-size-asian="12pt" style:font-size-complex="12pt"/>
    </style:style>
    <style:style style:name="T44" style:family="text">
      <style:text-properties style:font-name="Liberation Serif" fo:font-size="12pt" style:font-size-asian="12pt" style:font-size-complex="12pt"/>
    </style:style>
    <style:style style:name="T45" style:family="text">
      <style:text-properties style:font-name="Liberation Serif" fo:font-size="12pt" officeooo:rsid="0030dad3" style:font-size-asian="12pt" style:font-size-complex="12pt"/>
    </style:style>
    <style:style style:name="T46" style:family="text">
      <style:text-properties style:font-name="Liberation Serif" fo:font-size="12pt" style:font-size-asian="12pt" style:font-name-complex="Liberation Serif" style:font-size-complex="12pt"/>
    </style:style>
    <style:style style:name="T47" style:family="text">
      <style:text-properties style:font-name="Liberation Serif" fo:font-size="12pt" officeooo:rsid="002e105d" style:font-size-asian="12pt" style:font-name-complex="Liberation Serif" style:font-size-complex="12pt"/>
    </style:style>
    <style:style style:name="T48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4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51" style:family="text">
      <style:text-properties officeooo:rsid="004113e5"/>
    </style:style>
    <style:style style:name="T52" style:family="text">
      <style:text-properties style:font-name-complex="Times New Roman1"/>
    </style:style>
    <style:style style:name="T53" style:family="text">
      <style:text-properties officeooo:rsid="0045c5ca" style:font-name-complex="Times New Roman1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45c5ca"/>
    </style:style>
    <style:style style:name="T56" style:family="text">
      <style:text-properties officeooo:rsid="0045c5ca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ab/><text:tab/><text:tab/><text:tab/><text:tab/><text:tab/><text:tab/><text:tab/><text:tab/><text:tab/><text:tab/><text:tab/><text:tab/> <text:s text:c="2"/>Утверждаю</text:p>
      <text:p text:style-name="P49"><text:s text:c="135"/>Глава Артинского <text:span text:style-name="T22">муниципального</text:span> округа</text:p>
      <text:p text:style-name="P49"><text:s text:c="400"/></text:p>
      <text:p text:style-name="P50"><text:s text:c="124"/>______________ А.А. Константинов</text:p>
      <text:p text:style-name="P51"><text:span text:style-name="T21"><text:s text:c="48"/></text:span><text:span text:style-name="T23"><text:s text:c="65"/>«</text:span><text:span text:style-name="T41">___</text:span><text:span text:style-name="T23">»</text:span><text:span text:style-name="T41"> ___________ </text:span><text:span text:style-name="T23">202</text:span><text:span text:style-name="T24">6</text:span><text:span text:style-name="T23"> год</text:span></text:p>
      <text:p text:style-name="P14"/>
      <text:p text:style-name="P15">ПЛАН</text:p>
      <text:p text:style-name="P16">мероприятий по проведению в <text:span text:style-name="T1">Артинском </text:span><text:span text:style-name="T22">муниципальном</text:span><text:span text:style-name="T1"> округе</text:span> Года <text:span text:style-name="T22">единства народов Росси</text:span>и <text:span text:style-name="T1">в 202</text:span><text:span text:style-name="T22">6</text:span><text:span text:style-name="T1"> году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038009362080">
          <table:table-cell table:style-name="Таблица2.A1" office:value-type="string">
            <text:p text:style-name="P17">№ </text:p>
            <text:p text:style-name="P17">п/п</text:p>
          </table:table-cell>
          <table:table-cell table:style-name="Таблица2.A1" office:value-type="string">
            <text:p text:style-name="P18">Наименование мероприятия</text:p>
          </table:table-cell>
          <table:table-cell table:style-name="Таблица2.A1" office:value-type="string">
            <text:p text:style-name="P19">Срок </text:p>
            <text:p text:style-name="P19">исполнения</text:p>
          </table:table-cell>
          <table:table-cell table:style-name="Таблица2.D1" office:value-type="string">
            <text:p text:style-name="P20">Ответственные исполнители </text:p>
            <text:p text:style-name="P20">и соисполнители</text:p>
          </table:table-cell>
        </table:table-row>
        <table:table-row table:style-name="TableLine2038009373232"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3</text:p>
          </table:table-cell>
          <table:table-cell table:style-name="Таблица2.D2" office:value-type="string">
            <text:p text:style-name="P18">4</text:p>
          </table:table-cell>
        </table:table-row>
        <table:table-row table:style-name="TableLine2038009372144">
          <table:table-cell table:style-name="Таблица2.A2" office:value-type="string">
            <text:p text:style-name="P55">1.</text:p>
          </table:table-cell>
          <table:table-cell table:style-name="Таблица2.A2" office:value-type="string">
            <text:p text:style-name="P58">Слет краеведов в рамках проекта «Этнокультурная карта Артинского района» с. Свердловское. Знакомство с русской культурой <text:s text:c="2"/></text:p>
          </table:table-cell>
          <table:table-cell table:style-name="Таблица2.A2" office:value-type="string">
            <text:p text:style-name="P67"><text:span text:style-name="T25">19 </text:span><text:span text:style-name="T26">июня</text:span></text:p>
          </table:table-cell>
          <table:table-cell table:style-name="Таблица2.D2" office:value-type="string">
            <text:p text:style-name="P56">ЦДО</text:p>
          </table:table-cell>
        </table:table-row>
        <table:table-row table:style-name="TableLine2038009367520">
          <table:table-cell table:style-name="Таблица2.A2" office:value-type="string">
            <text:p text:style-name="P55">2.</text:p>
          </table:table-cell>
          <table:table-cell table:style-name="Таблица2.A2" office:value-type="string">
            <text:p text:style-name="P58">Акция «Ночь искусств» - «Единство культур»</text:p>
          </table:table-cell>
          <table:table-cell table:style-name="Таблица2.A2" office:value-type="string">
            <text:p text:style-name="P56"><text:span text:style-name="T31">н</text:span>оябрь </text:p>
          </table:table-cell>
          <table:table-cell table:style-name="Таблица2.D2" office:value-type="string">
            <text:p text:style-name="P56">ЦДО</text:p>
          </table:table-cell>
        </table:table-row>
        <table:table-row table:style-name="TableLine2038009366160">
          <table:table-cell table:style-name="Таблица2.A2" office:value-type="string">
            <text:p text:style-name="P55">3.</text:p>
          </table:table-cell>
          <table:table-cell table:style-name="Таблица2.A2" office:value-type="string">
            <text:p text:style-name="P58">Нетрадиционный урок, посвященный Дню народов Среднего Урала «Мы разные- но мы вместе» для школьников 4-8 классов</text:p>
          </table:table-cell>
          <table:table-cell table:style-name="Таблица2.A2" office:value-type="string">
            <text:p text:style-name="P56"><text:span text:style-name="T31">н</text:span>оябрь </text:p>
          </table:table-cell>
          <table:table-cell table:style-name="Таблица2.D2" office:value-type="string">
            <text:p text:style-name="P56">ЦДО </text:p>
            <text:p text:style-name="P67"/>
          </table:table-cell>
        </table:table-row>
        <table:table-row table:style-name="TableLine2038009364256">
          <table:table-cell table:style-name="Таблица2.A2" office:value-type="string">
            <text:p text:style-name="P55">4.</text:p>
          </table:table-cell>
          <table:table-cell table:style-name="Таблица2.A2" office:value-type="string">
            <text:p text:style-name="P58">Муниципальный конкурс «Уникальный экспонат» </text:p>
          </table:table-cell>
          <table:table-cell table:style-name="Таблица2.A2" office:value-type="string">
            <text:p text:style-name="P56"><text:span text:style-name="T31">ф</text:span>евраль </text:p>
          </table:table-cell>
          <table:table-cell table:style-name="Таблица2.D2" office:value-type="string">
            <text:p text:style-name="P56">ЦДО<text:bookmark text:name="_GoBack"/></text:p>
          </table:table-cell>
        </table:table-row>
        <table:table-row table:style-name="TableLine2038009369424">
          <table:table-cell table:style-name="Таблица2.A2" office:value-type="string">
            <text:p text:style-name="P55">5.</text:p>
          </table:table-cell>
          <table:table-cell table:style-name="Таблица2.A2" office:value-type="string">
            <text:p text:style-name="P58">Муниципальный конкурс «Звездочки» для детей дошкольного и начального общего образования по номинациям: спорт, военная подготовка, вокал, хореография (наградные материалы и памятные подарки)</text:p>
          </table:table-cell>
          <table:table-cell table:style-name="Таблица2.A2" office:value-type="string">
            <text:p text:style-name="P56"><text:span text:style-name="T31">а</text:span>прель </text:p>
          </table:table-cell>
          <table:table-cell table:style-name="Таблица2.D2" office:value-type="string">
            <text:p text:style-name="P56">УО ААМО </text:p>
            <text:p text:style-name="P56"/>
          </table:table-cell>
        </table:table-row>
        <table:table-row table:style-name="TableLine2038009368608">
          <table:table-cell table:style-name="Таблица2.A2" office:value-type="string">
            <text:p text:style-name="P55">6.</text:p>
          </table:table-cell>
          <table:table-cell table:style-name="Таблица2.A2" office:value-type="string">
            <text:p text:style-name="P8"><text:span text:style-name="Основной_20_шрифт_20_абзаца1"><text:span text:style-name="T42">Муниципальные соревнования «Туристическая семья» среди семей воспитанников в ДОУ</text:span></text:span></text:p>
          </table:table-cell>
          <table:table-cell table:style-name="Таблица2.A2" office:value-type="string">
            <text:p text:style-name="P56"><text:span text:style-name="T31">о</text:span>ктябрь </text:p>
          </table:table-cell>
          <table:table-cell table:style-name="Таблица2.D2" office:value-type="string">
            <text:p text:style-name="P56">УО ААМО</text:p>
            <text:p text:style-name="P56"/>
          </table:table-cell>
        </table:table-row>
        <table:table-row table:style-name="TableLine2038009374592">
          <table:table-cell table:style-name="Таблица2.A2" office:value-type="string">
            <text:p text:style-name="P55">7.</text:p>
          </table:table-cell>
          <table:table-cell table:style-name="Таблица2.A2" office:value-type="string">
            <text:p text:style-name="P58">Муниципальные соревнования по баскетболу среди сборных команд 7-9 классов»</text:p>
          </table:table-cell>
          <table:table-cell table:style-name="Таблица2.A2" office:value-type="string">
            <text:p text:style-name="P56"><text:span text:style-name="T31">м</text:span>арт </text:p>
          </table:table-cell>
          <table:table-cell table:style-name="Таблица2.D2" office:value-type="string">
            <text:p text:style-name="P56">УО ААМО</text:p>
          </table:table-cell>
        </table:table-row>
        <table:table-row table:style-name="TableLine2038009366432">
          <table:table-cell table:style-name="Таблица2.A2" office:value-type="string">
            <text:p text:style-name="P55">8.</text:p>
          </table:table-cell>
          <table:table-cell table:style-name="Таблица2.A2" office:value-type="string">
            <text:p text:style-name="P58">Муниципальный музыкальный фестиваль-конкурс «Музыкальный калейдоскоп»</text:p>
          </table:table-cell>
          <table:table-cell table:style-name="Таблица2.A2" office:value-type="string">
            <text:p text:style-name="P56"><text:span text:style-name="T31">а</text:span>прель </text:p>
          </table:table-cell>
          <table:table-cell table:style-name="Таблица2.D2" office:value-type="string">
            <text:p text:style-name="P56">УО ААМО</text:p>
          </table:table-cell>
        </table:table-row>
        <table:table-row table:style-name="TableLine2038009375408">
          <table:table-cell table:style-name="Таблица2.A2" office:value-type="string">
            <text:p text:style-name="P55">9.</text:p>
          </table:table-cell>
          <table:table-cell table:style-name="Таблица2.A2" office:value-type="string">
            <text:p text:style-name="P58">Муниципальный танцевальный марафон среди команд ЛОЛ</text:p>
          </table:table-cell>
          <table:table-cell table:style-name="Таблица2.A2" office:value-type="string">
            <text:p text:style-name="P56"><text:span text:style-name="T31">и</text:span>юнь </text:p>
          </table:table-cell>
          <table:table-cell table:style-name="Таблица2.D2" office:value-type="string">
            <text:p text:style-name="P57">УО ААМО</text:p>
          </table:table-cell>
        </table:table-row>
        <table:table-row table:style-name="TableLine2038009375680">
          <table:table-cell table:style-name="Таблица2.A2" office:value-type="string">
            <text:p text:style-name="P55">10.</text:p>
          </table:table-cell>
          <table:table-cell table:style-name="Таблица2.A2" office:value-type="string">
            <text:p text:style-name="P58">Муниципальный Слет Активистов Движения Первых и Орлят России «Время Вдохновлять!»</text:p>
          </table:table-cell>
          <table:table-cell table:style-name="Таблица2.A2" office:value-type="string">
            <text:p text:style-name="P56"><text:span text:style-name="T31">я</text:span>нварь </text:p>
            <text:p text:style-name="P56"><text:span text:style-name="T31">с</text:span>ентябрь</text:p>
          </table:table-cell>
          <table:table-cell table:style-name="Таблица2.D2" office:value-type="string">
            <text:p text:style-name="P57">УО ААМО</text:p>
          </table:table-cell>
        </table:table-row>
        <table:table-row table:style-name="TableLine2038009376224">
          <table:table-cell table:style-name="Таблица2.A2" office:value-type="string">
            <text:p text:style-name="P55">11.</text:p>
          </table:table-cell>
          <table:table-cell table:style-name="Таблица2.A2" office:value-type="string">
            <text:p text:style-name="P58">Муниципальная краеведческая конференция «Трудовая доблесть» и «Лица <text:soft-page-break/>Победы»</text:p>
          </table:table-cell>
          <table:table-cell table:style-name="Таблица2.A2" office:value-type="string">
            <text:p text:style-name="P56"><text:span text:style-name="T31">ф</text:span>евраль </text:p>
            <text:p text:style-name="P56"><text:soft-page-break/><text:span text:style-name="T31">м</text:span>ай </text:p>
          </table:table-cell>
          <table:table-cell table:style-name="Таблица2.D2" office:value-type="string">
            <text:p text:style-name="P57">УО ААМО</text:p>
          </table:table-cell>
        </table:table-row>
        <table:table-row table:style-name="TableLine2038009368880">
          <table:table-cell table:style-name="Таблица2.A2" office:value-type="string">
            <text:p text:style-name="P55">12.</text:p>
          </table:table-cell>
          <table:table-cell table:style-name="Таблица2.A2" office:value-type="string">
            <text:p text:style-name="P25">Театрализованное представление «Гуляй, Масленица!»</text:p>
          </table:table-cell>
          <table:table-cell table:style-name="Таблица2.A2" office:value-type="string">
            <text:p text:style-name="P27">21 <text:span text:style-name="T28">ф</text:span><text:span text:style-name="T27">еврал</text:span><text:span text:style-name="T28">я</text:span></text:p>
          </table:table-cell>
          <table:table-cell table:style-name="Таблица2.D2" office:value-type="string">
            <text:p text:style-name="P23">МБУ «ЦКДиНТ АМО» </text:p>
          </table:table-cell>
        </table:table-row>
        <table:table-row table:style-name="TableLine2038009365072">
          <table:table-cell table:style-name="Таблица2.A2" office:value-type="string">
            <text:p text:style-name="P55">13.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43">Познавательная программа </text:span></text:span><text:span text:style-name="T43">«В дружной семье братских народов!»</text:span></text:p>
          </table:table-cell>
          <table:table-cell table:style-name="Таблица2.A2" office:value-type="string">
            <text:p text:style-name="P18">03 <text:span text:style-name="T31">марта</text:span></text:p>
          </table:table-cell>
          <table:table-cell table:style-name="Таблица2.D2" office:value-type="string">
            <text:p text:style-name="P24">МБУ «ЦКДиНТ АМО» </text:p>
          </table:table-cell>
        </table:table-row>
        <table:table-row table:style-name="TableLine2038009366704">
          <table:table-cell table:style-name="Таблица2.A2" office:value-type="string">
            <text:p text:style-name="P55">14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6">Час истории «Мы вместе! Крым и Россия!» (День воссоединения Крыма с Россией)</text:span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6">17 </text:span></text:span><text:span text:style-name="Основной_20_шрифт_20_абзаца"><text:span text:style-name="T7">марта</text:span>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69696">
          <table:table-cell table:style-name="Таблица2.A2" office:value-type="string">
            <text:p text:style-name="P55">15.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Фольклорный праздник «Веточка вербы»</text:span></text:span></text:p>
          </table:table-cell>
          <table:table-cell table:style-name="Таблица2.A2" office:value-type="string">
            <text:p text:style-name="P26">05 <text:span text:style-name="T31">апреля</text:span></text:p>
          </table:table-cell>
          <table:table-cell table:style-name="Таблица2.D2" office:value-type="string">
            <text:p text:style-name="P2"><text:span text:style-name="Гиперссылка"><text:span text:style-name="T30">МБУ «ЦКДиНТ АМО» </text:span></text:span></text:p>
          </table:table-cell>
        </table:table-row>
        <table:table-row table:style-name="TableLine2038009373504">
          <table:table-cell table:style-name="Таблица2.A2" office:value-type="string">
            <text:p text:style-name="P55">16.</text:p>
          </table:table-cell>
          <table:table-cell table:style-name="Таблица2.A2" office:value-type="string">
            <text:p text:style-name="P33">Час фольклора «Собиратели сказок» (Года единства народов России)</text:p>
          </table:table-cell>
          <table:table-cell table:style-name="Таблица2.A2" office:value-type="string">
            <text:p text:style-name="P34">21 <text:span text:style-name="T31">апреля</text:span></text:p>
          </table:table-cell>
          <table:table-cell table:style-name="Таблица2.D2" office:value-type="string">
            <text:p text:style-name="P31">МБУ «ЦБС АМО» </text:p>
          </table:table-cell>
        </table:table-row>
        <table:table-row table:style-name="TableLine2038009368336">
          <table:table-cell table:style-name="Таблица2.A2" office:value-type="string">
            <text:p text:style-name="P55">17.</text:p>
          </table:table-cell>
          <table:table-cell table:style-name="Таблица2.A2" office:value-type="string">
            <text:p text:style-name="P33">Литературное путешествие «Сколько народов… столько детских лиц» (Года единства народов России)</text:p>
          </table:table-cell>
          <table:table-cell table:style-name="Таблица2.A2" office:value-type="string">
            <text:p text:style-name="P34">25 <text:span text:style-name="T31">апрел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67248">
          <table:table-cell table:style-name="Таблица2.A2" office:value-type="string">
            <text:p text:style-name="P55">18.</text:p>
          </table:table-cell>
          <table:table-cell table:style-name="Таблица2.A2" office:value-type="string">
            <text:p text:style-name="P30">Муниципальный фестиваль-конкурс творчества трудовых коллективов «Весна талантов»</text:p>
          </table:table-cell>
          <table:table-cell table:style-name="Таблица2.A2" office:value-type="string">
            <text:p text:style-name="P26">01 <text:span text:style-name="T31">мая</text:span></text:p>
          </table:table-cell>
          <table:table-cell table:style-name="Таблица2.D2" office:value-type="string">
            <text:p text:style-name="P2"><text:span text:style-name="Гиперссылка"><text:span text:style-name="T30">МБУ «ЦКДиНТ АМО» </text:span></text:span></text:p>
          </table:table-cell>
        </table:table-row>
        <table:table-row table:style-name="TableLine2038009371056">
          <table:table-cell table:style-name="Таблица2.A2" office:value-type="string">
            <text:p text:style-name="P55">19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Урок исторической памяти «Праздник всех народов» (День семьи)</text:span></text:span></text:p>
          </table:table-cell>
          <table:table-cell table:style-name="Таблица2.A2" office:value-type="string">
            <text:p text:style-name="P34">13 <text:span text:style-name="T31">ма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69968">
          <table:table-cell table:style-name="Таблица2.A2" office:value-type="string">
            <text:p text:style-name="P55">20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Исторический экскурс «Традиции и обычаи русской семьи» </text:span></text:span><text:span text:style-name="Основной_20_шрифт_20_абзаца"><text:span text:style-name="T48">(День семьи)</text:span></text:span></text:p>
          </table:table-cell>
          <table:table-cell table:style-name="Таблица2.A2" office:value-type="string">
            <text:p text:style-name="P34">15 <text:span text:style-name="T31">ма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76496">
          <table:table-cell table:style-name="Таблица2.A2" office:value-type="string">
            <text:p text:style-name="P55">21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Познавательный час «Откуда азбука пришла» (День славянской письменности и культуры)</text:span></text:span></text:p>
          </table:table-cell>
          <table:table-cell table:style-name="Таблица2.A2" office:value-type="string">
            <text:p text:style-name="P34">27 <text:span text:style-name="T31">ма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67792">
          <table:table-cell table:style-name="Таблица2.A2" office:value-type="string">
            <text:p text:style-name="P55">22.</text:p>
          </table:table-cell>
          <table:table-cell table:style-name="Таблица2.A2" office:value-type="string">
            <text:p text:style-name="P25">Муниципальный фестиваль-конкурс «Дети России»</text:p>
          </table:table-cell>
          <table:table-cell table:style-name="Таблица2.A2" office:value-type="string">
            <text:p text:style-name="P26">07 <text:span text:style-name="T31">июня</text:span></text:p>
          </table:table-cell>
          <table:table-cell table:style-name="Таблица2.D2" office:value-type="string">
            <text:p text:style-name="P2"><text:span text:style-name="Гиперссылка"><text:span text:style-name="T30">МБУ «ЦКДиНТ АМО» </text:span></text:span></text:p>
          </table:table-cell>
        </table:table-row>
        <table:table-row table:style-name="TableLine2038009364528">
          <table:table-cell table:style-name="Таблица2.A2" office:value-type="string">
            <text:p text:style-name="P59">23.</text:p>
          </table:table-cell>
          <table:table-cell table:style-name="Таблица2.A2" office:value-type="string">
            <text:p text:style-name="P11"><text:span text:style-name="Строгий"><text:span text:style-name="T9">Познавательная программа «Многоликая Россия» </text:span></text:span><text:span text:style-name="T44">(День дружбы и единения славян</text:span><text:span text:style-name="T45">)</text:span></text:p>
          </table:table-cell>
          <table:table-cell table:style-name="Таблица2.A2" office:value-type="string">
            <text:p text:style-name="P36">11 <text:span text:style-name="T31">июн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68064">
          <table:table-cell table:style-name="Таблица2.A2" office:value-type="string">
            <text:p text:style-name="P59">24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Игра—путешествие «У нас единая планета, у нас единая семья» (День дружбы и единения славян)</text:span></text:span></text:p>
          </table:table-cell>
          <table:table-cell table:style-name="Таблица2.A2" office:value-type="string">
            <text:p text:style-name="P26">17 <text:span text:style-name="T31">июня</text:span></text:p>
            <text:p text:style-name="P32"/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70240">
          <table:table-cell table:style-name="Таблица2.A2" office:value-type="string">
            <text:p text:style-name="P59">25.</text:p>
          </table:table-cell>
          <table:table-cell table:style-name="Таблица2.A2" office:value-type="string">
            <text:p text:style-name="P11"><text:span text:style-name="T44">Час творчества «Золотые росписи ремёсел» </text:span><text:span text:style-name="Основной_20_шрифт_20_абзаца"><text:span text:style-name="T44">(День дружбы и единения славян)</text:span></text:span></text:p>
          </table:table-cell>
          <table:table-cell table:style-name="Таблица2.A2" office:value-type="string">
            <text:p text:style-name="P28"><text:span text:style-name="T32">25 </text:span><text:span text:style-name="T33">июн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71328">
          <table:table-cell table:style-name="Таблица2.A2" office:value-type="string">
            <text:p text:style-name="P60">26.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Игровая программа «Хоровод дружбы»</text:span></text:span></text:p>
          </table:table-cell>
          <table:table-cell table:style-name="Таблица2.A2" office:value-type="string">
            <text:p text:style-name="P26">17 <text:span text:style-name="T31">июля</text:span></text:p>
          </table:table-cell>
          <table:table-cell table:style-name="Таблица2.D2" office:value-type="string">
            <text:p text:style-name="P2"><text:span text:style-name="Гиперссылка"><text:span text:style-name="T30">МБУ «ЦКДиНТ АМО» </text:span></text:span></text:p>
          </table:table-cell>
        </table:table-row>
        <table:table-row table:style-name="TableLine2038009379216">
          <table:table-cell table:style-name="Таблица2.A2" office:value-type="string">
            <text:p text:style-name="P60">27.</text:p>
          </table:table-cell>
          <table:table-cell table:style-name="Таблица2.A2" office:value-type="string">
            <text:p text:style-name="P7"><text:span text:style-name="Основной_20_шрифт_20_абзаца"><text:span text:style-name="T44">Познавательная игра «Уральский хоровод» (День народов Среднего Урала)</text:span></text:span></text:p>
          </table:table-cell>
          <table:table-cell table:style-name="Таблица2.A2" office:value-type="string">
            <text:p text:style-name="P34">04 <text:span text:style-name="T31">сен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TableLine2038009371600">
          <table:table-cell table:style-name="Таблица2.A2" office:value-type="string">
            <text:p text:style-name="P60">28.</text:p>
          </table:table-cell>
          <table:table-cell table:style-name="Таблица2.A2" office:value-type="string">
            <text:p text:style-name="P11"><text:span text:style-name="T44">Познавательная программа «Наш дружный Урал» </text:span><text:span text:style-name="Основной_20_шрифт_20_абзаца"><text:span text:style-name="T44">(День народов Среднего Урала)</text:span></text:span></text:p>
          </table:table-cell>
          <table:table-cell table:style-name="Таблица2.A2" office:value-type="string">
            <text:p text:style-name="P35">05 <text:span text:style-name="T31">сен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0">29.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46">Фестиваль национальных культуры «Мы едина семья», ко Дню народов Среднего Урала</text:span></text:span></text:p>
          </table:table-cell>
          <table:table-cell table:style-name="Таблица2.A2" office:value-type="string">
            <text:p text:style-name="P22">06 <text:span text:style-name="T31">сентября</text:span></text:p>
          </table:table-cell>
          <table:table-cell table:style-name="Таблица2.D2" office:value-type="string">
            <text:p text:style-name="P2"><text:span text:style-name="Основной_20_шрифт_20_абзаца"><text:span text:style-name="T47">МБУ «ЦКДиНТ АМО» 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21">30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Караван историй «Традиции и обычаи моей страны» (День народов Среднего Урала)</text:span></text:span></text:p>
          </table:table-cell>
          <table:table-cell table:style-name="Таблица2.A2" office:value-type="string">
            <text:p text:style-name="P35">08 <text:span text:style-name="T31">сен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3">
          <table:table-cell table:style-name="Таблица2.A2" office:value-type="string">
            <text:p text:style-name="P21">31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Книжная выставка «Через книгу к миру и согласию» (Международный день мира)</text:span></text:span></text:p>
          </table:table-cell>
          <table:table-cell table:style-name="Таблица2.A2" office:value-type="string">
            <text:p text:style-name="P35">21 <text:span text:style-name="T31">сентября</text:span></text:p>
          </table:table-cell>
          <table:table-cell table:style-name="Таблица2.D2" office:value-type="string">
            <text:p text:style-name="P12"><text:span text:style-name="Гиперссылка"><text:span text:style-name="T10">МБУ «ЦБС АМО»</text:span></text:span></text:p>
          </table:table-cell>
        </table:table-row>
        <text:soft-page-break/>
        <table:table-row table:style-name="Таблица2.34">
          <table:table-cell table:style-name="Таблица2.A2" office:value-type="string">
            <text:p text:style-name="P21">32.</text:p>
          </table:table-cell>
          <table:table-cell table:style-name="Таблица2.A2" office:value-type="string">
            <text:p text:style-name="P25">«Праздник осенних пирогов»-фольклорные посиделки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11">25 </text:span></text:span><text:span text:style-name="Основной_20_шрифт_20_абзаца"><text:span text:style-name="T12">сентября</text:span></text:span></text:p>
          </table:table-cell>
          <table:table-cell table:style-name="Таблица2.D2" office:value-type="string">
            <text:p text:style-name="P2"><text:span text:style-name="Гиперссылка"><text:span text:style-name="T30">МБУ «ЦКДиНТ АМО» 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21">33.</text:p>
          </table:table-cell>
          <table:table-cell table:style-name="Таблица2.A2" office:value-type="string">
            <text:p text:style-name="P33">Муниципальный поэтический фестиваль «Поэзия без границ» (Год народного единства)</text:p>
          </table:table-cell>
          <table:table-cell table:style-name="Таблица2.A2" office:value-type="string">
            <text:p text:style-name="P35">30 <text:span text:style-name="T31">сен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21">34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Познавательно-игровой час «День воссоединения – праздник дружбы!» (День воссоединения Донецкой и Луганской народных республик, Запорожской и Херсонской областей с РФ)</text:span></text:span></text:p>
          </table:table-cell>
          <table:table-cell table:style-name="Таблица2.A2" office:value-type="string">
            <text:p text:style-name="P35">30 <text:span text:style-name="T31">сен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21">35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6">Урок патриотизма «Одна страна, одна семья, одна Россия!» (День воссоединения Донецкой и Луганской народных республик, Запорожской и Херсонской областей с РФ)</text:span></text:span>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6">30 </text:span></text:span><text:span text:style-name="Основной_20_шрифт_20_абзаца"><text:span text:style-name="T7">сентября</text:span>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1">36.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11">Х</text:span></text:span><text:span text:style-name="Основной_20_шрифт_20_абзаца"><text:span text:style-name="T13">VII</text:span></text:span><text:span text:style-name="Основной_20_шрифт_20_абзаца"><text:span text:style-name="T11"> открытый фестиваль- конкурс самодеятельного творчества пожилых людей «От сердца к сердцу»</text:span></text:span></text:p>
          </table:table-cell>
          <table:table-cell table:style-name="Таблица2.A2" office:value-type="string">
            <text:p text:style-name="P26">01 <text:span text:style-name="T31">октября</text:span></text:p>
          </table:table-cell>
          <table:table-cell table:style-name="Таблица2.D2" office:value-type="string">
            <text:p text:style-name="P3"><text:span text:style-name="Гиперссылка"><text:span text:style-name="T30">МБУ «ЦКДиНТ АМО» 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1">37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Литературный марафон «Чтение сказок народов России» (Года единства народов России)</text:span></text:span></text:p>
          </table:table-cell>
          <table:table-cell table:style-name="Таблица2.A2" office:value-type="string">
            <text:p text:style-name="P35">09 <text:span text:style-name="T31">ок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40">
          <table:table-cell table:style-name="Таблица2.A2" office:value-type="string">
            <text:p text:style-name="P61">38.</text:p>
          </table:table-cell>
          <table:table-cell table:style-name="Таблица2.A2" office:value-type="string">
            <text:p text:style-name="P11"><text:span text:style-name="T44">Исторический час «День народного единства» </text:span><text:span text:style-name="Основной_20_шрифт_20_абзаца"><text:span text:style-name="T44">(</text:span></text:span><text:span text:style-name="Основной_20_шрифт_20_абзаца"><text:span text:style-name="T46">День народного единства)</text:span></text:span></text:p>
          </table:table-cell>
          <table:table-cell table:style-name="Таблица2.A2" office:value-type="string">
            <text:p text:style-name="P35">28 <text:span text:style-name="T31">окт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1">39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Час информации «В дружбе народов — единство России» (День народного единства)</text:span></text:span></text:p>
          </table:table-cell>
          <table:table-cell table:style-name="Таблица2.A2" office:value-type="string">
            <text:p text:style-name="P34">02 <text:span text:style-name="T31">но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4">
          <table:table-cell table:style-name="Таблица2.A2" office:value-type="string">
            <text:p text:style-name="P61">40.</text:p>
          </table:table-cell>
          <table:table-cell table:style-name="Таблица2.A2" office:value-type="string">
            <text:p text:style-name="P11"><text:span text:style-name="T44">Литературная программа «Под небом единым» </text:span><text:span text:style-name="Основной_20_шрифт_20_абзаца"><text:span text:style-name="T48">(День народного единства)</text:span></text:span></text:p>
          </table:table-cell>
          <table:table-cell table:style-name="Таблица2.A2" office:value-type="string">
            <text:p text:style-name="P34">03 <text:span text:style-name="T31">но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43">
          <table:table-cell table:style-name="Таблица2.A2" office:value-type="string">
            <text:p text:style-name="P61">41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Исторический экскурс «День, который нас объединяет» (День народного единства)</text:span></text:span></text:p>
          </table:table-cell>
          <table:table-cell table:style-name="Таблица2.A2" office:value-type="string">
            <text:p text:style-name="P35">03 <text:span text:style-name="T31">но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1">42.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44">Творческая бессонница «Все краски искусства» (День народного единства, Ночь искусств)</text:span></text:span></text:p>
          </table:table-cell>
          <table:table-cell table:style-name="Таблица2.A2" office:value-type="string">
            <text:p text:style-name="P35">03 <text:span text:style-name="T31">но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45">
          <table:table-cell table:style-name="Таблица2.A2" office:value-type="string">
            <text:p text:style-name="P61">43.</text:p>
          </table:table-cell>
          <table:table-cell table:style-name="Таблица2.A2" office:value-type="string">
            <text:p text:style-name="P25">Праздничная программа ко Дню народного единства «В единстве народа — сила России»</text:p>
          </table:table-cell>
          <table:table-cell table:style-name="Таблица2.A2" office:value-type="string">
            <text:p text:style-name="P27">04 <text:span text:style-name="T31">ноября</text:span></text:p>
          </table:table-cell>
          <table:table-cell table:style-name="Таблица2.D2" office:value-type="string">
            <text:p text:style-name="P3"><text:span text:style-name="Гиперссылка"><text:span text:style-name="T30">МБУ «ЦКДиНТ АМО» </text:span></text:span></text:p>
          </table:table-cell>
        </table:table-row>
        <table:table-row table:style-name="Таблица2.46">
          <table:table-cell table:style-name="Таблица2.A2" office:value-type="string">
            <text:p text:style-name="P61">44.</text:p>
          </table:table-cell>
          <table:table-cell table:style-name="Таблица2.A2" office:value-type="string">
            <text:p text:style-name="P11"><text:span text:style-name="Строгий"><text:span text:style-name="T49">Фоточеллендж «Дружба народов – единство России» </text:span></text:span><text:span text:style-name="Основной_20_шрифт_20_абзаца"><text:span text:style-name="T44">(</text:span></text:span><text:span text:style-name="Основной_20_шрифт_20_абзаца"><text:span text:style-name="T46">День народного единства)</text:span></text:span></text:p>
          </table:table-cell>
          <table:table-cell table:style-name="Таблица2.A2" office:value-type="string">
            <text:p text:style-name="P35">04 <text:span text:style-name="T31">ноября</text:span>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47">
          <table:table-cell table:style-name="Таблица2.A2" office:value-type="string">
            <text:p text:style-name="P61">45.</text:p>
          </table:table-cell>
          <table:table-cell table:style-name="Таблица2.A2" office:value-type="string">
            <text:p text:style-name="P25">Муниципальный детский фестиваль национальных культур «Дружная провинция»</text:p>
          </table:table-cell>
          <table:table-cell table:style-name="Таблица2.A2" office:value-type="string">
            <text:p text:style-name="P27">08 <text:span text:style-name="T31">ноября</text:span></text:p>
          </table:table-cell>
          <table:table-cell table:style-name="Таблица2.D2" office:value-type="string">
            <text:p text:style-name="P3"><text:span text:style-name="Гиперссылка"><text:span text:style-name="T30">МБУ «ЦКДиНТ АМО» 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1">46.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44">Познавательная квест-игра «Тайны народов России» (</text:span></text:span><text:span text:style-name="Основной_20_шрифт_20_абзаца"><text:span text:style-name="T46">Года единства народов России)</text:span></text:span></text:p>
          </table:table-cell>
          <table:table-cell table:style-name="Таблица2.A2" office:value-type="string">
            <text:p text:style-name="P26">2026 </text:p>
            <text:p text:style-name="P34">(в течение года)</text:p>
          </table:table-cell>
          <table:table-cell table:style-name="Таблица2.D2" office:value-type="string">
            <text:p text:style-name="P13"><text:span text:style-name="Гиперссылка"><text:span text:style-name="T14">МБУ «ЦБС АМО»</text:span></text:span></text:p>
          </table:table-cell>
        </table:table-row>
        <table:table-row table:style-name="Таблица2.31">
          <table:table-cell table:style-name="Таблица2.A2" office:value-type="string">
            <text:p text:style-name="P61">47.</text:p>
          </table:table-cell>
          <table:table-cell table:style-name="Таблица2.A2" office:value-type="string">
            <text:p text:style-name="P42">Игров<text:span text:style-name="T40">ая</text:span> и познавательн<text:span text:style-name="T40">ая</text:span> программ<text:span text:style-name="T40">а</text:span> с детьми-сиротами и детьми, оставшимися без попечения родителей, несовершеннолетними в социально опасном положении, трудной жизненной ситуации <text:span text:style-name="T40">(«</text:span>День родного языка»; «Как Женя научилась дру<text:soft-page-break/>жить» интерактивный спектакль по сказке «Цветик –семицветик» <text:s/>в рамках Дня друзей; «Родной язык народа достояние»; «Толерантность и межнациональные конфликты. Как они связаны?»; <text:span text:style-name="T36">«В единстве наша сила!»</text:span>;<text:span text:style-name="T36"> </text:span>«Возьмемся за руки, друзья»; </text:p>
            <text:p text:style-name="P52"><text:span text:style-name="T3">«Россия – наша общая Родина»; </text:span><text:span text:style-name="T2">«Дружба народов»</text:span><text:span text:style-name="T5">)</text:span></text:p>
          </table:table-cell>
          <table:table-cell table:style-name="Таблица2.A2" office:value-type="string">
            <text:p text:style-name="P41">ежемесячно</text:p>
            <text:p text:style-name="P45"/>
          </table:table-cell>
          <table:table-cell table:style-name="Таблица2.D2" office:value-type="string">
            <text:p text:style-name="P41">ГАУ «СРЦН Артинского района» <text:span text:style-name="T38">(</text:span><text:span text:style-name="T29">по согласованию)</text:span></text:p>
            <text:p text:style-name="P39"/>
          </table:table-cell>
        </table:table-row>
        <table:table-row table:style-name="Таблица2.31">
          <table:table-cell table:style-name="Таблица2.A2" office:value-type="string">
            <text:p text:style-name="P61">48.</text:p>
          </table:table-cell>
          <table:table-cell table:style-name="Таблица2.A2" office:value-type="string">
            <text:p text:style-name="P42">Часы общения с воспитанниками ГАУ «СРЦН Артинского района»:</text:p>
            <text:p text:style-name="P43">«Мы жители многонациональной страны»; «Будьте добрыми и человечными»; «Дружба и братство-дороже богатства»; «Мы разные, но мы вместе!»;</text:p>
            <text:p text:style-name="P42"><text:span text:style-name="T36">«Учимся жить в многоликом мире»; </text:span>«Россия – многонациональное государство»;</text:p>
            <text:p text:style-name="P42">«Наша истинная национальность – человек»; «Мы разные - права равные»; «Мы жители многонационального края!»; «<text:span text:style-name="T36">Мир без конфронтаций. Учимся решать конфликты</text:span>»; «Нам надо лучше знать друг друга»; «Что значит жить в мире с собой и другими?»; «Давайте дружить народами»; «Профилактика и разрешение конфликтов»</text:p>
          </table:table-cell>
          <table:table-cell table:style-name="Таблица2.A2" office:value-type="string">
            <text:p text:style-name="P45">ежемесячно</text:p>
          </table:table-cell>
          <table:table-cell table:style-name="Таблица2.D2" office:value-type="string">
            <text:p text:style-name="P40">ГАУ «СРЦН Артинского района» <text:span text:style-name="T38">(</text:span><text:span text:style-name="T29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49.</text:p>
          </table:table-cell>
          <table:table-cell table:style-name="Таблица2.A2" office:value-type="string">
            <text:p text:style-name="P47">Конкурс хоровой песни «Комсомольская молодость моя»</text:p>
          </table:table-cell>
          <table:table-cell table:style-name="Таблица2.A2" office:value-type="string">
            <text:p text:style-name="P45">март</text:p>
          </table:table-cell>
          <table:table-cell table:style-name="Таблица2.D2" office:value-type="string">
            <text:p text:style-name="P40">ГАУСО СО «КЦСОН Артинского района» <text:span text:style-name="T38">(</text:span><text:span text:style-name="T29">по согласованию)</text:span>, филиал Староартинский СДК МБУ «ЦКД и НТ АМО»</text:p>
          </table:table-cell>
        </table:table-row>
        <table:table-row table:style-name="Таблица2.31">
          <table:table-cell table:style-name="Таблица2.A2" office:value-type="string">
            <text:p text:style-name="P62">50.</text:p>
          </table:table-cell>
          <table:table-cell table:style-name="Таблица2.A2" office:value-type="string">
            <text:p text:style-name="P47">Автопробег по Артинскому району к местам захоронения погибших в ходе специальной военной операции</text:p>
          </table:table-cell>
          <table:table-cell table:style-name="Таблица2.A2" office:value-type="string">
            <text:p text:style-name="P45">май </text:p>
          </table:table-cell>
          <table:table-cell table:style-name="Таблица2.D2" office:value-type="string">
            <text:p text:style-name="P46">ГАУСО СО «КЦСОН Артинского района» <text:span text:style-name="T38">(</text:span><text:span text:style-name="T29">по согласованию)</text:span>, <text:span text:style-name="T51">М</text:span>естное отделение ГФ «Защитники Отечества» </text:p>
          </table:table-cell>
        </table:table-row>
        <table:table-row table:style-name="Таблица2.31">
          <table:table-cell table:style-name="Таблица2.A2" office:value-type="string">
            <text:p text:style-name="P62">51.</text:p>
          </table:table-cell>
          <table:table-cell table:style-name="Таблица2.A2" office:value-type="string">
            <text:p text:style-name="P47">Спортивный праздник «Национальные игры народов Артинского муниципального округа»</text:p>
          </table:table-cell>
          <table:table-cell table:style-name="Таблица2.A2" office:value-type="string">
            <text:p text:style-name="P45">июнь</text:p>
          </table:table-cell>
          <table:table-cell table:style-name="Таблица2.D2" office:value-type="string">
            <text:p text:style-name="P46">ГАУСО СО «КЦСОН Артинского района» <text:span text:style-name="T38">(</text:span><text:span text:style-name="T29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52.</text:p>
          </table:table-cell>
          <table:table-cell table:style-name="Таблица2.A2" office:value-type="string">
            <text:p text:style-name="P47">Районный туристический слет <text:bookmark text:name="_GoBack1"/>граждан старшего поколения, входящих в Клубы по интересам </text:p>
          </table:table-cell>
          <table:table-cell table:style-name="Таблица2.A2" office:value-type="string">
            <text:p text:style-name="P45">август </text:p>
          </table:table-cell>
          <table:table-cell table:style-name="Таблица2.D2" office:value-type="string">
            <text:p text:style-name="P46">ГАУСО СО «КЦСОН Артинского района» <text:span text:style-name="T38">(</text:span><text:span text:style-name="T29">по согласованию)</text:span>, ГБУ «Старт»</text:p>
          </table:table-cell>
        </table:table-row>
        <table:table-row table:style-name="Таблица2.31">
          <table:table-cell table:style-name="Таблица2.A2" office:value-type="string">
            <text:p text:style-name="P62">53.</text:p>
          </table:table-cell>
          <table:table-cell table:style-name="Таблица2.A2" office:value-type="string">
            <text:p text:style-name="P53"><text:span text:style-name="T2">Конкурс среди граждан старшего поколения «Золотая осень»</text:span></text:p>
          </table:table-cell>
          <table:table-cell table:style-name="Таблица2.A2" office:value-type="string">
            <text:p text:style-name="P45">сентябрь</text:p>
          </table:table-cell>
          <table:table-cell table:style-name="Таблица2.D2" office:value-type="string">
            <text:p text:style-name="P46">ГАУСО СО «КЦСОН Артинского района» <text:span text:style-name="T38">(</text:span><text:span text:style-name="T29">по согласованию)</text:span></text:p>
          </table:table-cell>
        </table:table-row>
        <text:soft-page-break/>
        <table:table-row table:style-name="Таблица2.31">
          <table:table-cell table:style-name="Таблица2.A2" office:value-type="string">
            <text:p text:style-name="P62">54.</text:p>
          </table:table-cell>
          <table:table-cell table:style-name="Таблица2.A2" office:value-type="string">
            <text:p text:style-name="P42"><text:s/>Коррекционно-развивающие занятия <text:s/>с несовершеннолетними (детьми-сиротами и детьми, оставшимися без попечения родителей, несовершеннолетними в социально опасном положении, трудной жизненной ситуации) - «Вместе мы сила!; «Россыпи добрых поступков»; «Волшебные слова»; «В море эмоций»</text:p>
          </table:table-cell>
          <table:table-cell table:style-name="Таблица2.A2" office:value-type="string">
            <text:p text:style-name="P45">в течение года</text:p>
          </table:table-cell>
          <table:table-cell table:style-name="Таблица2.D2" office:value-type="string">
            <text:p text:style-name="P46">ГАУ «СРЦН Артинского района» <text:span text:style-name="T38">(</text:span><text:span text:style-name="T29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55.</text:p>
          </table:table-cell>
          <table:table-cell table:style-name="Таблица2.A2" office:value-type="string">
            <text:p text:style-name="P44">Мероприятия с замещающими семьями «Крещенские колядки» (обычаи народов России) интерактивная игра; Встреча замещающих родителей «Семейные традиции»; Встреча с несовершеннолетними <text:s/>«Белый журавлик – вестник мира» и мастер-класс по изготовлению фигурок журавлей Всемирный день Мира; Кулинарные мастер-классы «Блюда народов России»</text:p>
          </table:table-cell>
          <table:table-cell table:style-name="Таблица2.A2" office:value-type="string">
            <text:p text:style-name="P45">в течение года</text:p>
            <text:p text:style-name="P45"/>
          </table:table-cell>
          <table:table-cell table:style-name="Таблица2.D2" office:value-type="string">
            <text:p text:style-name="P46">ГАУ «СРЦН Артинского района» <text:span text:style-name="T38">(</text:span><text:span text:style-name="T29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56.</text:p>
          </table:table-cell>
          <table:table-cell table:style-name="Таблица2.A2" office:value-type="string">
            <text:p text:style-name="P70">Торжественная линейка, посвященная открытию «Года единства народов России»</text:p>
          </table:table-cell>
          <table:table-cell table:style-name="Таблица2.A2" office:value-type="string">
            <text:p text:style-name="P71">19 <text:span text:style-name="T55">января</text:span></text:p>
          </table:table-cell>
          <table:table-cell table:style-name="Таблица2.D2" office:value-type="string">
            <text:p text:style-name="P72">ГАПОУ СО «Артинский агропромышленный техникум» <text:span text:style-name="T18">(</text:span><text:span text:style-name="T15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57.</text:p>
          </table:table-cell>
          <table:table-cell table:style-name="Таблица2.A2" office:value-type="string">
            <text:p text:style-name="P70">Оформление тематической зоны в техникуме, посвященной «Году единства народов России»</text:p>
          </table:table-cell>
          <table:table-cell table:style-name="Таблица2.A2" office:value-type="string">
            <text:p text:style-name="P71"><text:s/>19.01.2026г-30.01.2026г</text:p>
          </table:table-cell>
          <table:table-cell table:style-name="Таблица2.D2" office:value-type="string">
            <text:p text:style-name="P48"><text:span text:style-name="T39">ГАПОУ СО «Артинский агропромышленный техникум» </text:span><text:span text:style-name="T38">(</text:span><text:span text:style-name="T39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58.</text:p>
          </table:table-cell>
          <table:table-cell table:style-name="Таблица2.A2" office:value-type="string">
            <text:p text:style-name="P64">Проведение общетехникумских акций в течение 2026 года:</text:p>
            <text:p text:style-name="P68"><text:span text:style-name="T55">А</text:span>кция «Дружба народов: традиции и современность» -выставка прикладного искусства и ремесел народов Артинского района;</text:p>
            <text:p text:style-name="P68"><text:span text:style-name="T55">А</text:span>кция «Единый народ-единая страна»-музыкальный фестиваль, объединяющий исполнителей разных национальностей нашего района, области, регионов России; <text:s/></text:p>
            <text:p text:style-name="P68"><text:span text:style-name="T55">А</text:span>кция «Национальные кухни России: праздник вкуса и гостеприимства»-гастрономический фестиваль; </text:p>
            <text:p text:style-name="P69"><text:span text:style-name="T53">А</text:span><text:span text:style-name="T52">кция «По дорогам дружбы: путешествие по регионам России»- фотовыставка и презентация туристического потенциала России</text:span></text:p>
          </table:table-cell>
          <table:table-cell table:style-name="Таблица2.A2" office:value-type="string">
            <text:p text:style-name="P73"><text:span text:style-name="T55">в</text:span> течение года</text:p>
            <text:p text:style-name="P73"><text:span text:style-name="T55">о</text:span>ктябрь </text:p>
            <text:p text:style-name="P73"/>
            <text:p text:style-name="P73"><text:span text:style-name="T55">ф</text:span>евраль</text:p>
            <text:p text:style-name="P73"/>
            <text:p text:style-name="P73"><text:span text:style-name="T55">о</text:span>ктябрь</text:p>
            <text:p text:style-name="P73"/>
            <text:p text:style-name="P73"><text:span text:style-name="T55">в</text:span> течение года</text:p>
            <text:p text:style-name="P73"/>
          </table:table-cell>
          <table:table-cell table:style-name="Таблица2.D2" office:value-type="string">
            <text:p text:style-name="P75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59.</text:p>
          </table:table-cell>
          <table:table-cell table:style-name="Таблица2.A2" office:value-type="string">
            <text:p text:style-name="P64">Муниципальные соревнования, посвященные Дню призывника, Дню защитника Отечества и выводу советских войск из Афганистана.</text:p>
            <text:p text:style-name="P64">День призывника. </text:p>
          </table:table-cell>
          <table:table-cell table:style-name="Таблица2.A2" office:value-type="string">
            <text:p text:style-name="P73">12 <text:span text:style-name="T55">февраля</text:span></text:p>
          </table:table-cell>
          <table:table-cell table:style-name="Таблица2.D2" office:value-type="string">
            <text:p text:style-name="P75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2">60.</text:p>
          </table:table-cell>
          <table:table-cell table:style-name="Таблица2.A2" office:value-type="string">
            <text:p text:style-name="P65">Уроки мужества: <text:s/></text:p>
            <text:p text:style-name="P65">День неизвестного солдата;</text:p>
            <text:p text:style-name="P64">День Героев Отечества; </text:p>
            <text:p text:style-name="P64">«Афганистан живая память» с приглашением участника войны в Афганистане (Овчинников В.И.)</text:p>
          </table:table-cell>
          <table:table-cell table:style-name="Таблица2.A2" office:value-type="string">
            <text:p text:style-name="P73"/>
            <text:p text:style-name="P73">03 <text:span text:style-name="T55">декабя</text:span></text:p>
            <text:p text:style-name="P73">09 <text:span text:style-name="T56">декабря</text:span></text:p>
            <text:p text:style-name="P74">16 <text:span text:style-name="T55">ф</text:span>еврал<text:span text:style-name="T55">я</text:span></text:p>
          </table:table-cell>
          <table:table-cell table:style-name="Таблица2.D2" office:value-type="string">
            <text:p text:style-name="P75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ext:soft-page-break/>
        <table:table-row table:style-name="Таблица2.31">
          <table:table-cell table:style-name="Таблица2.A2" office:value-type="string">
            <text:p text:style-name="P63">61.</text:p>
          </table:table-cell>
          <table:table-cell table:style-name="Таблица2.A2" office:value-type="string">
            <text:p text:style-name="P64">Месячник, посвященный Дню защитника Отечества (по отдельному плану)</text:p>
          </table:table-cell>
          <table:table-cell table:style-name="Таблица2.A2" office:value-type="string">
            <text:p text:style-name="P73"><text:span text:style-name="T55">ф</text:span>евраль </text:p>
          </table:table-cell>
          <table:table-cell table:style-name="Таблица2.D2" office:value-type="string">
            <text:p text:style-name="P75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3">62.</text:p>
          </table:table-cell>
          <table:table-cell table:style-name="Таблица2.A2" office:value-type="string">
            <text:p text:style-name="P64">Месячник, посвященный Победе советского народа <text:s/>в Великой Отечественной войне 1941-1945гг (по отдельному плану)</text:p>
          </table:table-cell>
          <table:table-cell table:style-name="Таблица2.A2" office:value-type="string">
            <text:p text:style-name="P73"><text:span text:style-name="T55">а</text:span>прель-май </text:p>
          </table:table-cell>
          <table:table-cell table:style-name="Таблица2.D2" office:value-type="string">
            <text:p text:style-name="P76"><text:span text:style-name="T52">ГАПОУ СО «Артинский агропромышленный техникум» </text:span><text:span text:style-name="T20">(</text:span><text:span text:style-name="T17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3">63.</text:p>
          </table:table-cell>
          <table:table-cell table:style-name="Таблица2.A2" office:value-type="string">
            <text:p text:style-name="P64">День русского языка. Пушкинский день России</text:p>
          </table:table-cell>
          <table:table-cell table:style-name="Таблица2.A2" office:value-type="string">
            <text:p text:style-name="P73"><text:span text:style-name="T55">и</text:span>юнь </text:p>
          </table:table-cell>
          <table:table-cell table:style-name="Таблица2.D2" office:value-type="string">
            <text:p text:style-name="P77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3">64.</text:p>
          </table:table-cell>
          <table:table-cell table:style-name="Таблица2.A2" office:value-type="string">
            <text:p text:style-name="P64"><text:span text:style-name="T54">Фестиваль «Марафон культур», посвященный Дню народного единства</text:span></text:p>
          </table:table-cell>
          <table:table-cell table:style-name="Таблица2.A2" office:value-type="string">
            <text:p text:style-name="P73"><text:span text:style-name="T55">о</text:span>ктябрь-ноябрь </text:p>
          </table:table-cell>
          <table:table-cell table:style-name="Таблица2.D2" office:value-type="string">
            <text:p text:style-name="P77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3">65.</text:p>
          </table:table-cell>
          <table:table-cell table:style-name="Таблица2.A2" office:value-type="string">
            <text:p text:style-name="P64"><text:span text:style-name="T55">Т</text:span>оржественны<text:span text:style-name="T55">е</text:span> лине<text:span text:style-name="T55">йки</text:span>, посвященных дням воинской славы России</text:p>
          </table:table-cell>
          <table:table-cell table:style-name="Таблица2.A2" office:value-type="string">
            <text:p text:style-name="P73"><text:span text:style-name="T55">в</text:span> течение года</text:p>
          </table:table-cell>
          <table:table-cell table:style-name="Таблица2.D2" office:value-type="string">
            <text:p text:style-name="P77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3">66.</text:p>
          </table:table-cell>
          <table:table-cell table:style-name="Таблица2.A2" office:value-type="string">
            <text:p text:style-name="P66">Торжественное закрытие «Года единства народов России»</text:p>
          </table:table-cell>
          <table:table-cell table:style-name="Таблица2.A2" office:value-type="string">
            <text:p text:style-name="P73"><text:span text:style-name="T55">д</text:span>екабрь </text:p>
          </table:table-cell>
          <table:table-cell table:style-name="Таблица2.D2" office:value-type="string">
            <text:p text:style-name="P77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  <table:table-row table:style-name="Таблица2.31">
          <table:table-cell table:style-name="Таблица2.A2" office:value-type="string">
            <text:p text:style-name="P63">67.</text:p>
          </table:table-cell>
          <table:table-cell table:style-name="Таблица2.A2" office:value-type="string">
            <text:p text:style-name="P64">Освящение всех мероприятий, посвященных Году единства народов России в СМИ:</text:p>
            <text:p text:style-name="P64"><text:s/>выпуск газеты «На острие пера»; на странице в ВК; сайте техникума; газете «Артинские вести» и др.</text:p>
          </table:table-cell>
          <table:table-cell table:style-name="Таблица2.A2" office:value-type="string">
            <text:p text:style-name="P73"><text:span text:style-name="T55">в</text:span> течение года</text:p>
          </table:table-cell>
          <table:table-cell table:style-name="Таблица2.D2" office:value-type="string">
            <text:p text:style-name="P75">ГАПОУ СО «Артинский агропромышленный техникум» <text:span text:style-name="T19">(</text:span><text:span text:style-name="T16">по согласованию)</text:span></text:p>
          </table:table-cell>
        </table:table-row>
      </table:table>
      <text:p text:style-name="P29"/>
      <text:p text:style-name="P16"/>
      <text:p text:style-name="P1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.635cm" fo:margin-bottom="0.635cm" style:contextual-spacing="false" fo:line-height="100%" fo:hyphenation-ladder-count="no-limit"/>
      <style:text-properties style:font-name="Liberation Serif" fo:font-family="'Liberation Serif'" style:font-family-generic="roman" style:font-pitch="variable" fo:font-size="14pt" style:font-size-asian="14pt" style:language-asian="ru" style:country-asian="RU" style:font-size-complex="12pt" fo:hyphenate="false" loext:hyphenation-no-caps="false"/>
    </style:style>
    <style:style style:name="Рабочий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text-autospace="none"/>
      <style:text-properties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Обычный1" style:family="paragraph" style:default-outline-level="">
      <style:paragraph-properties fo:margin-top="0.635cm" fo:margin-bottom="0.635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4pt" style:font-size-asian="14pt" style:language-asian="ar" style:country-asian="SA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бычный2" style:family="paragraph">
      <style:paragraph-properties fo:margin-top="0cm" fo:margin-bottom="0.282cm" style:contextual-spacing="false" fo:line-height="100%" fo:hyphenation-ladder-count="no-limit"/>
      <style:text-properties fo:font-size="11pt" style:font-size-asian="11pt" style:language-asian="ar" style:country-asian="SA" style:font-size-complex="11pt" fo:hyphenate="false" loext:hyphenation-no-caps="false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0.55cm" fo:text-indent="-2.646cm" style:auto-text-indent="false" fo:background-color="#ffffff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Основной_20_шрифт_20_абзаца" style:display-name="Основной шрифт абзаца" style:family="text"/>
    <style:style style:name="Рабочий_20_Знак" style:display-name="Рабочий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шрифт_20_абзаца1" style:display-name="Основной шрифт абзаца1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Home Base</meta:initial-creator>
    <meta:creation-date>2024-01-15T05:48:00Z</meta:creation-date>
    <dc:date>2026-02-12T11:20:11.111000000</dc:date>
    <meta:editing-cycles>51</meta:editing-cycles>
    <meta:editing-duration>PT5H45M1S</meta:editing-duration>
    <meta:document-statistic meta:table-count="1" meta:image-count="0" meta:object-count="0" meta:page-count="6" meta:paragraph-count="308" meta:word-count="1389" meta:character-count="11055" meta:non-whitespace-character-count="9120"/>
    <meta:template xlink:type="simple" xlink:actuate="onRequest" xlink:title="" xlink:href="../../../ORG7/Downloads/запрос_УО_по_Году+Семьи_форма.odt/Normal"/>
  </office:meta>
</office:document-meta>
</file>