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min-row-height="0.345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Times New Roman"/>
    </style:style>
    <style:style style:name="P258" style:parent-style-name="Обычный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 fo:margin-bottom="0.2083in" fo:line-height="100%" fo:background-color="#FDFDFD"/>
      <style:text-properties style:font-name="Times New Roman" style:font-weight-complex="bold" style:use-window-font-color="true" style:letter-kerning="true" style:font-size-complex="11pt" fo:hyphenate="true"/>
    </style:style>
    <style:style style:name="P289" style:parent-style-name="Обычный" style:family="paragraph">
      <style:paragraph-properties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296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297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298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299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0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1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2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3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4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5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6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7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P308" style:parent-style-name="Обычныйвеб" style:family="paragraph">
      <style:paragraph-properties fo:margin-top="0in" fo:margin-bottom="0.1041in" fo:background-color="#FDFDFD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12" style:family="table-column">
      <style:table-column-properties style:column-width="2.9298in" style:use-optimal-column-width="false"/>
    </style:style>
    <style:style style:name="TableColumn313" style:family="table-column">
      <style:table-column-properties style:column-width="3.0513in" style:use-optimal-column-width="false"/>
    </style:style>
    <style:style style:name="TableColumn314" style:family="table-column">
      <style:table-column-properties style:column-width="2.9534in" style:use-optimal-column-width="false"/>
    </style:style>
    <style:style style:name="TableColumn315" style:family="table-column">
      <style:table-column-properties style:column-width="1.8701in" style:use-optimal-column-width="false"/>
    </style:style>
    <style:style style:name="Table311" style:family="table">
      <style:table-properties style:width="10.8048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3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<text:tab/></text:p>
            <text:p text:style-name="P220">-</text:p>
          </table:table-cell>
          <table:table-cell table:style-name="TableCell221">
            <text:p text:style-name="P222"><text:a xlink:href="https://artiuo.profiedu.ru/" office:target-frame-name="_top" xlink:show="replace"><text:span text:style-name="Гиперссылка">https://artiuo.profiedu.ru/</text:span></text:a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 table:number-columns-spanned="5">
            <text:p text:style-name="P244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Торжественное<text:s/>вручение паспортов Всероссийская акция «мы Граждане России!» приуроченная к Дню Конституции</text:p>
          </table:table-cell>
          <table:table-cell table:style-name="TableCell248">
            <text:p text:style-name="P249">12.12.2025</text:p>
          </table:table-cell>
          <table:table-cell table:style-name="TableCell250">
            <text:p text:style-name="P251">Артинский исторический музей</text:p>
          </table:table-cell>
          <table:table-cell table:style-name="TableCell252">
            <text:p text:style-name="P253">Вручение первого документа в торжественной обстановке с приглашением почетных гостей и проведением квиза при поддержке Движения Первых</text:p>
          </table:table-cell>
          <table:table-cell table:style-name="TableCell254">
            <text:p text:style-name="Обычный"><text:a xlink:href="https://vk.ru/wall-222225050_1648" office:target-frame-name="_top" xlink:show="replace"><text:span text:style-name="Гиперссылка">https://vk.ru/wall-222225050_1648</text:span></text:a><text:s/></text:p>
          </table:table-cell>
        </table:table-row>
        <table:table-row table:style-name="TableRow255">
          <table:table-cell table:style-name="TableCell256">
            <text:p text:style-name="P257">Торжественное открытие 4 мемориальных досок<text:s/></text:p>
            <text:p text:style-name="P258"/>
          </table:table-cell>
          <table:table-cell table:style-name="TableCell259">
            <text:p text:style-name="P260">09.12.2025</text:p>
          </table:table-cell>
          <table:table-cell table:style-name="TableCell261">
            <text:p text:style-name="P262">«Аллея Героев» МАОУ «Артинский лицей»</text:p>
          </table:table-cell>
          <table:table-cell table:style-name="TableCell263">
            <text:p text:style-name="P264">В День Героев на территории МАОУ «Артинский лицей» прошел<text:s/>торжественный митинг по открытию 4 мемориальных досок ученикам погибшим на специальной военно операции в 2025 году, с приглашением почетных гостей, родственников, родителей и педагогов, обучающихся.</text:p>
          </table:table-cell>
          <table:table-cell table:style-name="TableCell265">
            <text:p text:style-name="Обычный"><text:a xlink:href="https://artiuo.profiedu.ru/" office:target-frame-name="_top" xlink:show="replace"><text:span text:style-name="Гиперссылка">https://arti</text:span><text:span text:style-name="Гиперссылка">uo.profiedu.ru/</text:span></text:a><text:s/></text:p>
          </table:table-cell>
        </table:table-row>
        <table:table-row table:style-name="TableRow266">
          <table:table-cell table:style-name="TableCell267">
            <text:p text:style-name="P268">Мероприятия на территории школ по Закрытию Года защитника Отечества и 80 летия Победы в ВОВ!</text:p>
          </table:table-cell>
          <table:table-cell table:style-name="TableCell269">
            <text:p text:style-name="P270"><text:s/>с 09.12.2025 в течении месяца</text:p>
          </table:table-cell>
          <table:table-cell table:style-name="TableCell271">
            <text:p text:style-name="P272">Образовательные организации Артинского МО</text:p>
          </table:table-cell>
          <table:table-cell table:style-name="TableCell273">
            <text:p text:style-name="P274">Проведены итоговые мероприятия, посвященное двум важным датам: Году защитника Отечества и 80-летию Великой Победы в Великой Отечественной войне. В этот день мы с особым трепетом почтили память наших Героев Советского Союза, чьи подвиги навсегда останутся в наших сердцах. Были подведены итоги года. Ученики школы подготовили замечательные выступления, исполнив песни военных лет, которые напомнили всем о мужестве и стойкости нашего народа.</text:p>
          </table:table-cell>
          <table:table-cell table:style-name="TableCell275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76">
          <table:table-cell table:style-name="TableCell277">
            <text:p text:style-name="P278">Муниципальное закрытие Года Защитника отечества и 80 летия Победы в<text:s/>ВОВ</text:p>
          </table:table-cell>
          <table:table-cell table:style-name="TableCell279">
            <text:p text:style-name="P280">12.12.2025 г.</text:p>
          </table:table-cell>
          <table:table-cell table:style-name="TableCell281">
            <text:p text:style-name="P282">Артинский исторический музей</text:p>
          </table:table-cell>
          <table:table-cell table:style-name="TableCell283">
            <text:p text:style-name="P284">Открытие мероприятия Гимн РФ. Подведение итогов года — юбилея 80‑летия Победы. Блок награждения партнеров Движения Первых на территории Артинского МО. <text:s/>Вручение паспортов Акция "Мы Граждане-России!". «Классная<text:s/>встреча» с Анной Тетеревковой — федеральным финалистом конкурса «Ученик года 2025». Выступление с докладом о труженике тыла в рамках конференции «Лица Победы». Закрытие мероприятия Гимн Артинского района. Экскурсия, посвящённая Героям Артинцам. </text:p>
          </table:table-cell>
          <table:table-cell table:style-name="TableCell285">
            <text:p text:style-name="Обычный"><text:a xlink:href="https://vk.ru/wall-222225050_1648" office:target-frame-name="_top" xlink:show="replace"><text:span text:style-name="Гиперссылка">https://vk.ru/wall-222225050_1648</text:span></text:a><text:s/></text:p>
          </table:table-cell>
        </table:table-row>
        <table:table-row table:style-name="TableRow286">
          <table:table-cell table:style-name="TableCell287">
            <text:h text:style-name="P288" text:outline-level="1">Рождественские образовательные чтения.<text:s/><text:line-break/>Муниципальный этап.</text:h>
            <text:p text:style-name="P289"/>
          </table:table-cell>
          <table:table-cell table:style-name="TableCell290">
            <text:p text:style-name="P291">11.12.2025 г.</text:p>
          </table:table-cell>
          <table:table-cell table:style-name="TableCell292">
            <text:p text:style-name="P293">МАОУ «Артинский лицей»</text:p>
          </table:table-cell>
          <table:table-cell table:style-name="TableCell294">
            <text:p text:style-name="P295">Всегда приятный и открытый диалог педагогического сообщества с духовенством<text:s/>района. Этот год не исключение. 11.12.2025 г. в педагогическом форуме Рождественских чтений принимали участие:</text:p>
            <text:p text:style-name="P296">- Сыворотко Т.М., заместитель Главы Артинского МО;</text:p>
            <text:p text:style-name="P297">- Мингалев А.Р., Иерей, благочинный настоятель прихода во имя святого Пророка Божия Илии;</text:p>
            <text:p text:style-name="P298">- Маньшин Р.В., Иерей, настоятель прихода Иверской иконы Божьей Матери;</text:p>
            <text:p text:style-name="P299">- Никитин С.И., Иерей, настоятель прихода во имя Введения во храм Пресвятой Богородицы, секретарь регионального отделения Всероссийского Русского Народного Собора Свердловской области;</text:p>
            <text:p text:style-name="P300">- Печерских А.М., председатель Совета ветеранов Артинского муниципального округа.</text:p>
            <text:p text:style-name="P301">- Самолихина С.В., председатель муниципального родительского комитета.</text:p>
            <text:p text:style-name="P302">Вместе с нами всегда партнеры Артинского Агропромышленного техникума, педагоги школ, детских садов и учреждений дополнительного образования.   </text:p>
            <text:p text:style-name="P303">Сегодняшний диалог был посвящен теме: «Просвещение и нравственность: формирование личности и вызовы времени».</text:p>
            <text:p text:style-name="P304">Каждый из спикеров говорил о разных вызовах – о военных, о цифровых, об экономических.</text:p>
            <text:p text:style-name="P305">Спешилова Е.А.,<text:s/>начальник Управления образования отметила, что цифровой вызов можно адаптировать в детской среде, сделав цифровые ресурсы нашими помощниками в воспитании подрастающего поколения, а также рассказала об образовательных проектах, которые реализуются в системе<text:s/>образования района.</text:p>
            <text:p text:style-name="P306">Отец Роман говорил об экономических вызовах, о санкциях, о том, как наша страна на протяжении всей своей истории жила в условиях ограничений. Но важно правильно оценивать ситуацию, анализировать её и передавать детям, чтобы они были готовы к любым вызовам и в будущем. </text:p>
            <text:p text:style-name="P307">Отец Сергий представил глубокий и содержательный доклад об исторических эпохах нашего государства и о том, оно возрождалось благодаря вере. </text:p>
            <text:p text:style-name="P308">Печерских А.М. рассказал о деятельности поискового отряда «Искра» в 2025 году. Это именно тот пример, как нужно воспитывать детей и молодежь. Вместе с ними идти вперед и достигать поставленной цели.</text:p>
          </table:table-cell>
          <table:table-cell table:style-name="TableCell309">
            <text:p text:style-name="Обычный"><text:a xlink:href="https://artiuo.profiedu.ru/" office:target-frame-name="_top" xlink:show="replace"><text:span text:style-name="Гиперссылка">https://artiuo.profiedu.ru/</text:span></text:a><text:s text:c="2"/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<text:span text:style-name="T319">Информация о размещенных информационных материалах<text:s/></text:span><text:span text:style-name="T320">(символики) 80</text:span><text:span text:style-name="T321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5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12-16T04:47:00Z</dc:date>
    <meta:print-date>2025-01-22T09:45:00Z</meta:print-date>
    <meta:template xlink:href="Normal" xlink:type="simple"/>
    <meta:editing-cycles>23</meta:editing-cycles>
    <meta:editing-duration>PT13920S</meta:editing-duration>
    <meta:document-statistic meta:page-count="1" meta:paragraph-count="14" meta:word-count="1084" meta:character-count="7250" meta:row-count="51" meta:non-whitespace-character-count="6180"/>
  </office:meta>
</office:document-meta>
</file>