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7.3298in">
        <style:tab-stops>
          <style:tab-stop style:type="left" style:position="-2.9in"/>
          <style:tab-stop style:type="left" style:position="-2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3" style:family="table">
      <style:table-properties style:width="3.002in" fo:margin-left="7.3243in" table:align="left"/>
    </style:style>
    <style:style style:name="TableRow7" style:family="table-row">
      <style:table-row-properties style:min-row-height="0.102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2715in" fo:margin-right="-0.0194in">
        <style:tab-stops>
          <style:tab-stop style:type="left" style:position="1.7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743in" fo:margin-right="-0.0131in">
        <style:tab-stops>
          <style:tab-stop style:type="left" style:position="1.502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 fo:margin-left="-0.0743in" fo:margin-right="-0.0194in">
        <style:tab-stops>
          <style:tab-stop style:type="left" style:position="1.502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0.5041in"/>
    </style:style>
    <style:style style:name="Table30" style:family="table">
      <style:table-properties style:width="10.5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69" style:family="table">
      <style:table-properties style:width="10.8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17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9" style:parent-style-name="Абзацсписка" style:family="paragraph">
      <style:paragraph-properties fo:text-align="center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1" style:family="table-column">
      <style:table-column-properties style:column-width="1.4534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2.4611in" style:use-optimal-column-width="false"/>
    </style:style>
    <style:style style:name="Table170" style:family="table">
      <style:table-properties style:width="10.804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/>
    </style:style>
    <style:style style:name="P214" style:parent-style-name="Обычный" style:family="paragraph">
      <style:paragraph-properties fo:margin-bottom="0in" fo:line-height="100%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21" style:parent-style-name="Обычный" style:family="paragraph">
      <style:paragraph-properties fo:margin-bottom="0in" fo:line-height="100%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margin-bottom="0in" fo:line-height="100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/>
    </style:style>
    <style:style style:name="P285" style:parent-style-name="Standard" style:family="paragraph">
      <style:paragraph-properties fo:margin-bottom="0in" fo:line-height="100%"/>
      <style:text-properties style:font-name="Times New Roman"/>
    </style:style>
    <style:style style:name="P286" style:parent-style-name="Standard" style:family="paragraph">
      <style:paragraph-properties fo:margin-bottom="0in" fo:line-height="100%"/>
      <style:text-properties style:font-name="Times New Roman"/>
    </style:style>
    <style:style style:name="P287" style:parent-style-name="Standard" style:family="paragraph">
      <style:paragraph-properties fo:margin-bottom="0in" fo:line-height="100%"/>
      <style:text-properties style:font-name="Times New Roma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/>
    </style:style>
    <style:style style:name="P300" style:parent-style-name="Standard" style:family="paragraph">
      <style:paragraph-properties fo:margin-bottom="0in" fo:line-height="100%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/>
    </style:style>
    <style:style style:name="P311" style:parent-style-name="Standard" style:family="paragraph">
      <style:paragraph-properties fo:margin-bottom="0in" fo:line-height="100%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style:font-size-complex="11pt"/>
    </style:style>
    <style:style style:name="TableColumn315" style:family="table-column">
      <style:table-column-properties style:column-width="2.9298in" style:use-optimal-column-width="false"/>
    </style:style>
    <style:style style:name="TableColumn316" style:family="table-column">
      <style:table-column-properties style:column-width="3.0513in" style:use-optimal-column-width="false"/>
    </style:style>
    <style:style style:name="TableColumn317" style:family="table-column">
      <style:table-column-properties style:column-width="2.9534in" style:use-optimal-column-width="false"/>
    </style:style>
    <style:style style:name="TableColumn318" style:family="table-column">
      <style:table-column-properties style:column-width="1.8701in" style:use-optimal-column-width="false"/>
    </style:style>
    <style:style style:name="Table314" style:family="table">
      <style:table-properties style:width="10.8048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23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</style:style>
    <style:style style:name="T327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P33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7pt" style:font-size-asian="7pt" style:font-size-complex="14pt"/>
    </style:style>
  </office:automatic-styles>
  <office:body>
    <office:text text:use-soft-page-breaks="true">
      <text:p text:style-name="P1">Приложение № 3 к письм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т</text:span><text:span text:style-name="T11"><text:s/>%</text:span><text:span text:style-name="T12">REG</text:span><text:span text:style-name="T13">_</text:span><text:span text:style-name="T14">DATE</text:span><text:span text:style-name="T15">%</text:span></text:p>
          </table:table-cell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%</text:span><text:span text:style-name="T22">REG</text:span><text:span text:style-name="T23">_</text:span><text:span text:style-name="T24">NUM</text:span><text:span text:style-name="T25">%</text:span></text:p>
          </table:table-cell>
        </table:table-row>
      </table:table>
      <text:p text:style-name="P26"/>
      <text:p text:style-name="P27">ИНФОРМАЦИЯ О ПРОВЕДЕННЫХ МЕРОПРИЯТИЯХ<text:s/></text:p>
      <text:p text:style-name="P28">празднования Года Защитника Отечества и 80-й годовщины Победы в Великой Отечественной войне<text:tab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аименование исполнительного органа государственной власти Свердловской области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месяц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ФИО лица, ответственного за заполнение информации, контактный телефон</text:p>
          </table:table-cell>
        </table:table-row>
      </table:table>
      <text:p text:style-name="P52"/>
      <text:p text:style-name="P53"/>
      <text:p text:style-name="P54"><text:span text:style-name="T55">Информация направляется ежемесячно (до 25 числа) на адрес электронной почты<text:s/></text:span><text:a xlink:href="mailto:Ok-DVPSO@yandex.ru" office:target-frame-name="_top" xlink:show="replace"><text:span text:style-name="T56">Ok-DVPSO@yande</text:span><text:span text:style-name="T57">x</text:span><text:span text:style-name="T58">.</text:span><text:span text:style-name="T59">ru</text:span></text:a><text:span text:style-name="T60">.<text:s/></text:span></text:p>
      <text:p text:style-name="P61">В электронное письмо могут вложены фото/видео контент с проведенного мероприятия либо в отчетную форму вносится ссылка на облачное хранилище.</text:p>
      <text:p text:style-name="P62">Информация о планируемых мероприятиях предоставляется в том числе для организации информационного освещения региональными и федеральными СМИ.<text:s/></text:p>
      <text:p text:style-name="P63"/>
      <text:p text:style-name="P64">Администрации муниципальных образований должны быть проинформированы о крупных мероприятиях, организованных в муниципальных образованиях Свердловской области подведомственными учреждениями, предприятиями, в сфере деятельности ИОГВ. Информация о соответствующих мероприятиях предоставляется в Департамент внутренней политики СО администрациями управленческих округов.</text:p>
      <text:p text:style-name="P65"/>
      <text:p text:style-name="P66">Администрациями управленческих округов вносится информация о крупных мероприятиях, организованных в муниципальных образованиях, по тематикам раздел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soft-page-break/>
            <text:p text:style-name="P78">ОТЧЕТ О ПРОВЕДЕННЫХ МЕРОПРИЯТИЯХ,<text:s/></text:p>
            <text:p text:style-name="P79">включенных в план основных мероприятий, посвященных празднованию 80-й годовщины Победы в Великой Отечественной войне 1941-1945 годов (в соответствии с Распоряжением Правительства Свердловской области от 26.04.2024 № 221-Р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№</text:p>
            <text:p text:style-name="P83">плана</text:p>
          </table:table-cell>
          <table:table-cell table:style-name="TableCell84">
            <text:p text:style-name="P85">Наименование мероприятия Плана</text:p>
          </table:table-cell>
          <table:table-cell table:style-name="TableCell86">
            <text:p text:style-name="P87">Срок проведения (дата)</text:p>
          </table:table-cell>
          <table:table-cell table:style-name="TableCell88">
            <text:p text:style-name="P89">Исполнители</text:p>
          </table:table-cell>
          <table:table-cell table:style-name="TableCell90">
            <text:p text:style-name="P91">Мероприятия, организованные в рамках проекта/акции (описание мероприятия,<text:s/>количество и категории участников, количество привлеченных волонтеров)</text:p>
          </table:table-cell>
          <table:table-cell table:style-name="TableCell92">
            <text:p text:style-name="P93">Ссылка на облачное хранилище фото, видео контента с мероприятия</text:p>
            <text:p text:style-name="P94"/>
            <text:p text:style-name="P95">Ссылка на размещение информации о проведении мероприятия (госпаблик, официальный сайт ИОГВ)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Всероссийская акция «</text:span><text:span text:style-name="T100">Бессмертный пол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1.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Всероссийская акция «Георгиевская ленточ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72.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Проект #ОКНА_ПОБ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73.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Иные мероприятия пл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ОТЧЕТ О ПРОВЕДЕННЫХ МЕРОПРИЯТИЯХ (в том числе приуроченные к Году Защитника Отечества)</text:p>
            <text:p text:style-name="P179">исполнительного органа государственной власти, подведомственных учреждений, предприятий, общественных объединений, осуществляющих деятельность в сфере компетенции ИОГВ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Социальная поддержка ветеран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Чествование ветеранов, адресное<text:s/></text:span><text:span text:style-name="T210">позд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Торжественный концерт<text:s/></text:p>
            <text:p text:style-name="P214">«День Учителя»</text:p>
          </table:table-cell>
          <table:table-cell table:style-name="TableCell215">
            <text:p text:style-name="P216">03.10.25</text:p>
          </table:table-cell>
          <table:table-cell table:style-name="TableCell217">
            <text:p text:style-name="P218">Районный дом культуры</text:p>
          </table:table-cell>
          <table:table-cell table:style-name="TableCell219">
            <text:p text:style-name="P220"><text:tab/></text:p>
            <text:p text:style-name="P221">Приглашение на муниципальный концерт педагогов ветеранов</text:p>
          </table:table-cell>
          <table:table-cell table:style-name="TableCell222">
            <text:p text:style-name="P223"><text:a xlink:href="https://artiuo.profiedu.ru/" office:target-frame-name="_top" xlink:show="replace"><text:span text:style-name="Гиперссылка">https://artiuo.profiedu.ru/</text:span></text:a></text:p>
          </table:table-cell>
        </table:table-row>
        <table:table-row table:style-name="TableRow224">
          <table:table-cell table:style-name="TableCell225" table:number-columns-spanned="5">
            <text:p text:style-name="P226"><text:span text:style-name="T227">Увековечение памяти защитников Отече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Мероприятия волонтерских, патриотических, молодежных объединений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>
            <text:p text:style-name="P234">Благотворительная ярмарка «СВОих не бросаем!»</text:p>
          </table:table-cell>
          <table:table-cell table:style-name="TableCell235">
            <text:p text:style-name="P236">13.10.2025<text:s/></text:p>
          </table:table-cell>
          <table:table-cell table:style-name="TableCell237">
            <text:p text:style-name="P238">МАОУ «Артинский лицей» <text:s/></text:p>
          </table:table-cell>
          <table:table-cell table:style-name="TableCell239">
            <text:p text:style-name="P240">Параллельно с концертом, в рамках этого же мероприятия, развернулась благотворительная ярмарка "СВОих не бросаем!". Эта инициатива, продиктованная глубоким чувством патриотизма и сострадания, была направлена на сбор гуманитарной помощи для участников специальной военной операции. Ученики, родители и педагоги с энтузиазмом включились в подготовку и проведение ярмарки. На столах красовались разнообразные изделия ручной работы, выпечка, сувениры – все, что было создано с любовью и желанием поддержать наших героев. Каждый проданный товар, каждая пожертвованная сумма становились маленьким, но очень важным вкладом в общее дело.</text:p>
          </table:table-cell>
          <table:table-cell table:style-name="TableCell241">
            <text:p text:style-name="P242"><text:a xlink:href="https://artiuo.profiedu.ru/" office:target-frame-name="_top" xlink:show="replace"><text:span text:style-name="Гиперссылка">https://artiuo.profiedu.ru/</text:span></text:a><text:s/></text:p>
          </table:table-cell>
        </table:table-row>
        <table:table-row table:style-name="TableRow243">
          <table:table-cell table:style-name="TableCell244" table:number-columns-spanned="5">
            <text:p text:style-name="P245">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Проект<text:s/>"Движение первых - наследники Великой Победы"</text:p>
          </table:table-cell>
          <table:table-cell table:style-name="TableCell249">
            <text:p text:style-name="P250">01.10.2025</text:p>
          </table:table-cell>
          <table:table-cell table:style-name="TableCell251">
            <text:p text:style-name="P252">МАОУ «Артинский лицей» <text:s/></text:p>
          </table:table-cell>
          <table:table-cell table:style-name="TableCell253">
            <text:p text:style-name="P254">Главной темой встречи стало погружение в военно-историческую реконструкцию. Гости из колледжа поделились своим ценным опытом в создании таких масштабных проектов, рассказав о кропотливой работе, исследовательской деятельности и творческом подходе, которые лежат в основе каждой реконструкции. Это не просто воссоздание событий прошлого, а живой урок истории, позволяющий почувствовать дух времени и понять значение тех далеких событий для сегодняшнего дня.</text:p>
          </table:table-cell>
          <table:table-cell table:style-name="TableCell255">
            <text:p text:style-name="Обычный"><text:a xlink:href="https://artiuo.profiedu.ru/" office:target-frame-name="_top" xlink:show="replace"><text:span text:style-name="Гиперссылка">https://artiuo.profiedu.ru/</text:span></text:a><text:s/></text:p>
          </table:table-cell>
        </table:table-row>
        <table:table-row table:style-name="TableRow256">
          <table:table-cell table:style-name="TableCell257">
            <text:p text:style-name="P258">Муниципальные соревнования «Золотая Осень»<text:s/></text:p>
          </table:table-cell>
          <table:table-cell table:style-name="TableCell259">
            <text:p text:style-name="P260">10.10.2025</text:p>
          </table:table-cell>
          <table:table-cell table:style-name="TableCell261">
            <text:p text:style-name="P262">МБУ «Старт» совместно с <text:s/>Управлением образования ААМО</text:p>
          </table:table-cell>
          <table:table-cell table:style-name="TableCell263">
            <text:p text:style-name="P264">Участие принимают обучающиеся 2-3-4 классов школ Артинского района в количестве (175 человек).</text:p>
          </table:table-cell>
          <table:table-cell table:style-name="TableCell265">
            <text:p text:style-name="Обычный"><text:a xlink:href="https://artiuo.profiedu.ru/" office:target-frame-name="_top" xlink:show="replace"><text:span text:style-name="Гиперссылка">https://artiuo.profiedu.ru/</text:span></text:a><text:s/></text:p>
          </table:table-cell>
        </table:table-row>
        <table:table-row table:style-name="TableRow266">
          <table:table-cell table:style-name="TableCell267">
            <text:p text:style-name="P268">Акция сбор макулатуры<text:s/><text:line-break/>«Спаси Дерево»</text:p>
          </table:table-cell>
          <table:table-cell table:style-name="TableCell269">
            <text:p text:style-name="P270">10.10-20.10.25</text:p>
          </table:table-cell>
          <table:table-cell table:style-name="TableCell271">
            <text:p text:style-name="P272">все образовательные организации</text:p>
          </table:table-cell>
          <table:table-cell table:style-name="TableCell273">
            <text:p text:style-name="P274">Собрали большое количество макулатуры.</text:p>
          </table:table-cell>
          <table:table-cell table:style-name="TableCell275">
            <text:p text:style-name="Обычный"/>
          </table:table-cell>
        </table:table-row>
        <table:table-row table:style-name="TableRow276">
          <table:table-cell table:style-name="TableCell277">
            <text:p text:style-name="P278">Муниципальный слет-фестиваль «Край родной», в рамках Грантового<text:s/><text:soft-page-break/>конкурса Движения Первых<text:s/>«Этнокультурная карта Артинского района»</text:p>
          </table:table-cell>
          <table:table-cell table:style-name="TableCell279">
            <text:p text:style-name="P280">17.10.2025</text:p>
          </table:table-cell>
          <table:table-cell table:style-name="TableCell281">
            <text:p text:style-name="P282">пгт Арти (ЦДО, РДК, Артинский исторический музей)</text:p>
          </table:table-cell>
          <table:table-cell table:style-name="TableCell283">
            <text:p text:style-name="P284">17 октября 2025 года поселок Арти стал эпицентром яркого и значимого события – муниципального фестиваля национальных культур «Край родной». Мероприятие, проходившее в рамках проекта «Этнокультурная карта Артинского района»<text:s/><text:soft-page-break/>при поддержке Гранта Первых, собрало под своим крылом обучающихся и педагогов из разных уголков района, демонстрируя богатство и самобытность его народов.</text:p>
            <text:p text:style-name="P285"/>
            <text:p text:style-name="P286">С самого утра гостеприимный поселок встретил своих участников по старинному русскому обычаю – с хлебом и солью. Это символичное приветствие стало началом дня, наполненного познавательными активностями и погружением в мир национальных традиций.</text:p>
            <text:p text:style-name="P287"/>
            <text:p text:style-name="P288"><text:span text:style-name="T289">Программа фестиваля была тщательно спланирована и отличалась своей насыщенностью и разнообразием. Первая половина дня прошла в стенах Центра дополнительного образования, районного дома культуры и Артинского исторического музея, где каждый гость мог найти что-то интересное для себя.</text:span></text:p>
          </table:table-cell>
          <table:table-cell table:style-name="TableCell290">
            <text:p text:style-name="Обычный"><text:a xlink:href="https://artiuo.profiedu.ru/" office:target-frame-name="_top" xlink:show="replace"><text:span text:style-name="Гиперссылка">https://artiuo.profiedu.ru/</text:span></text:a><text:s/></text:p>
          </table:table-cell>
        </table:table-row>
        <table:table-row table:style-name="TableRow291">
          <table:table-cell table:style-name="TableCell292">
            <text:p text:style-name="P293">«Меконфессиональный антиэкстремистский десант»</text:p>
          </table:table-cell>
          <table:table-cell table:style-name="TableCell294">
            <text:p text:style-name="P295">21.10.25</text:p>
          </table:table-cell>
          <table:table-cell table:style-name="TableCell296">
            <text:p text:style-name="P297">МАОУ «Артинский лицей» и представители от всех школ района</text:p>
          </table:table-cell>
          <table:table-cell table:style-name="TableCell298">
            <text:p text:style-name="P299">Участие в областном проекте «Меконфессиональный антиэкстремистский десант», семинар по сохранению и укреплению традиционных российских духовно-нравственных ценностей, олимпиада «Свет веры: традиционные религии России», Профориентационная встреча обучающихся 10-11 классов с офицерами Регионального центра психологической работы<text:s/></text:p>
            <text:p text:style-name="P300">Центрального военного округа (150 человек).</text:p>
          </table:table-cell>
          <table:table-cell table:style-name="TableCell301">
            <text:p text:style-name="Обычный"><text:a xlink:href="https://artiuo.profiedu.ru/" office:target-frame-name="_top" xlink:show="replace"><text:span text:style-name="Гиперссылка">https://artiuo.profiedu.ru/</text:span></text:a><text:s/><text:s/></text:p>
          </table:table-cell>
        </table:table-row>
        <table:table-row table:style-name="TableRow302">
          <table:table-cell table:style-name="TableCell303">
            <text:p text:style-name="P304">Областной патриотический форум «Урал- территория мужества»</text:p>
          </table:table-cell>
          <table:table-cell table:style-name="TableCell305">
            <text:p text:style-name="P306">24.10.2025</text:p>
          </table:table-cell>
          <table:table-cell table:style-name="TableCell307">
            <text:p text:style-name="P308">Участники от МАОУ «АСОШ №1», МАОУ «Артинский лицей», специалист МО Движения Первых, Начальник штаба Юнармии в АМО</text:p>
          </table:table-cell>
          <table:table-cell table:style-name="TableCell309">
            <text:p text:style-name="P310">Участие в семинаре для профессионального общения и обсуждения актуальных вопросов патриотического воспитания молодежи, развитие единой системы в сфере патриотического</text:p>
            <text:p text:style-name="P311"><text:s/>воспитания.</text:p>
          </table:table-cell>
          <table:table-cell table:style-name="TableCell312">
            <text:p text:style-name="Обычный"><text:a xlink:href="https://artiuo.profiedu.ru/" office:target-frame-name="_top" xlink:show="replace"><text:span text:style-name="Гиперссылка">https://artiuo.profiedu.ru/</text:span></text:a><text:s/><text:s text:c="2"/><text:s/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<text:span text:style-name="T322">Информация о размещенных информационных материалах (символики) 80</text:span><text:span text:style-name="T323">‑летия Победы в социальных объектах (школы, поликлиники, вузы, муниципальные учреждения)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Оформлены стенды в школах с эмблемой Года Защитника Отечества, Героями Великой Отечественной войны Артинцами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1pt" style:font-size-asian="11pt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color="#000000" fo:font-size="11pt" style:font-size-asian="11pt" fo:hyphenate="true"/>
    </style:style>
    <style:style style:name="Heading" style:display-name="Heading" style:family="paragraph" style:next-style-name="Обычный">
      <style:paragraph-properties fo:text-align="center" fo:margin-top="0.3937in" fo:margin-bottom="0.3937in" fo:line-height="115%"/>
      <style:text-properties style:font-name="XO Thames" style:font-name-asian="XO Thames" style:font-name-complex="XO Thames" fo:font-weight="bold" style:font-weight-asian="bold" fo:text-transform="uppercase" fo:color="#000000" fo:font-size="20pt" style:font-size-asian="2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next-style-name="Обычный">
      <style:paragraph-properties fo:margin-bottom="0.1388in" fo:line-height="115%" fo:margin-left="0.1388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4" style:display-name="Contents 4" style:family="paragraph" style:next-style-name="Обычный">
      <style:paragraph-properties fo:margin-bottom="0.1388in" fo:line-height="115%" fo:margin-left="0.4166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6" style:display-name="Contents 6" style:family="paragraph" style:next-style-name="Обычный">
      <style:paragraph-properties fo:margin-bottom="0.1388in" fo:line-height="115%" fo:margin-left="0.6944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7" style:display-name="Contents 7" style:family="paragraph" style:next-style-name="Обычный">
      <style:paragraph-properties fo:margin-bottom="0.1388in" fo:line-height="115%" fo:margin-left="0.8333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Contents3" style:display-name="Contents 3" style:family="paragraph" style:next-style-name="Обычный">
      <style:paragraph-properties fo:margin-bottom="0.1388in" fo:line-height="115%" fo:margin-left="0.2777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Contents1" style:display-name="Contents 1" style:family="paragraph" style:next-style-name="Обычный">
      <style:paragraph-properties fo:margin-bottom="0.1388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Contents9" style:display-name="Contents 9" style:family="paragraph" style:next-style-name="Обычный">
      <style:paragraph-properties fo:margin-bottom="0.1388in" fo:line-height="115%" fo:margin-left="1.1111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true"/>
    </style:style>
    <style:style style:name="Text" style:display-name="Text" style:family="paragraph" style:parent-style-name="Обычный">
      <style:paragraph-properties fo:margin-bottom="0in" fo:line-height="100%"/>
      <style:text-properties fo:hyphenate="false"/>
    </style:style>
    <style:style style:name="Contents8" style:display-name="Contents 8" style:family="paragraph" style:next-style-name="Обычный">
      <style:paragraph-properties fo:margin-bottom="0.1388in" fo:line-height="115%" fo:margin-left="0.9722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5" style:display-name="Contents 5" style:family="paragraph" style:next-style-name="Обычный">
      <style:paragraph-properties fo:margin-bottom="0.1388in" fo:line-height="115%" fo:margin-left="0.5555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next-style-name="Обычный">
      <style:paragraph-properties fo:text-align="justify" fo:margin-bottom="0.1388in" fo:line-height="115%"/>
      <style:text-properties style:font-name="XO Thames" style:font-name-asian="XO Thames" style:font-name-complex="XO Thames" fo:font-style="italic" style:font-style-asian="italic"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margin-bottom="0.1111in"/>
      <style:text-properties style:font-name="Liberation Serif" style:font-name-asian="Liberation Serif" style:font-name-complex="Liberation Serif" fo:color="#000000" fo:font-size="14pt" style:font-size-asian="14pt" style:font-size-complex="14pt" style:language-asian="en" style:country-asian="US" fo:hyphenate="tru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" style:display-name="Endnote" style:family="text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АбзацспискаЗнак" style:display-name="Абзац списка Знак" style:family="text" style:parent-style-name="Обычный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ТекстЗнак" style:display-name="Текст Знак" style:family="text">
      <style:text-properties style:font-name="Calibri" style:font-name-asian="Calibri" style:font-name-complex="Calibri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Знак" style:display-name="Нижний колонтитул Знак" style:family="text" style:parent-style-name="Обычный1"/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бычный1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color="#000000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color="#000000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37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9in" svg:width="0.01528in" svg:height="0in" style:rel-width="scale" style:rel-height="scale"><draw:text-box><text:p text:style-name="Обычный"><text:page-number text:fixed="false">5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евченко Екатерина Владимировна</meta:initial-creator>
    <dc:creator>Metod_Kab_5</dc:creator>
    <meta:creation-date>2025-01-24T07:28:00Z</meta:creation-date>
    <dc:date>2025-10-20T10:21:00Z</dc:date>
    <meta:print-date>2025-01-22T09:45:00Z</meta:print-date>
    <meta:template xlink:href="Normal" xlink:type="simple"/>
    <meta:editing-cycles>19</meta:editing-cycles>
    <meta:editing-duration>PT12000S</meta:editing-duration>
    <meta:document-statistic meta:page-count="5" meta:paragraph-count="14" meta:word-count="1054" meta:character-count="7054" meta:row-count="50" meta:non-whitespace-character-count="6014"/>
  </office:meta>
</office:document-meta>
</file>