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7.3298in">
        <style:tab-stops>
          <style:tab-stop style:type="left" style:position="-2.9in"/>
          <style:tab-stop style:type="left" style:position="-2.801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4" style:family="table-column">
      <style:table-column-properties style:column-width="1.5479in" style:use-optimal-column-width="false"/>
    </style:style>
    <style:style style:name="TableColumn5" style:family="table-column">
      <style:table-column-properties style:column-width="0.2826in" style:use-optimal-column-width="false"/>
    </style:style>
    <style:style style:name="TableColumn6" style:family="table-column">
      <style:table-column-properties style:column-width="1.1715in" style:use-optimal-column-width="false"/>
    </style:style>
    <style:style style:name="Table3" style:family="table">
      <style:table-properties style:width="3.002in" fo:margin-left="7.3243in" table:align="left"/>
    </style:style>
    <style:style style:name="TableRow7" style:family="table-row">
      <style:table-row-properties style:min-row-height="0.1027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 fo:line-height="100%" fo:margin-left="-0.2715in" fo:margin-right="-0.0194in">
        <style:tab-stops>
          <style:tab-stop style:type="left" style:position="1.7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style:font-size-complex="11pt"/>
    </style:style>
    <style:style style:name="T1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 fo:margin-left="-0.0743in" fo:margin-right="-0.0131in">
        <style:tab-stops>
          <style:tab-stop style:type="left" style:position="1.5027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 fo:margin-left="-0.0743in" fo:margin-right="-0.0194in">
        <style:tab-stops>
          <style:tab-stop style:type="left" style:position="1.5027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0.5041in"/>
    </style:style>
    <style:style style:name="Table30" style:family="table">
      <style:table-properties style:width="10.504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6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7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58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2.6576in" style:use-optimal-column-width="false"/>
    </style:style>
    <style:style style:name="TableColumn75" style:family="table-column">
      <style:table-column-properties style:column-width="3.4451in" style:use-optimal-column-width="false"/>
    </style:style>
    <style:style style:name="Table69" style:family="table">
      <style:table-properties style:width="10.804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P83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-complex="Liberation Serif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min-row-height="1.651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margin-bottom="0in" fo:line-height="10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-complex="Liberation Serif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text-align="center" fo:margin-bottom="0in" fo:line-height="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-complex="Liberation Serif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9" style:parent-style-name="Абзацсписка" style:family="paragraph">
      <style:paragraph-properties fo:text-align="center" fo:margin-left="0.4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71" style:family="table-column">
      <style:table-column-properties style:column-width="1.4534in" style:use-optimal-column-width="false"/>
    </style:style>
    <style:style style:name="TableColumn172" style:family="table-column">
      <style:table-column-properties style:column-width="1.1812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Column174" style:family="table-column">
      <style:table-column-properties style:column-width="4.3312in" style:use-optimal-column-width="false"/>
    </style:style>
    <style:style style:name="TableColumn175" style:family="table-column">
      <style:table-column-properties style:column-width="2.4611in" style:use-optimal-column-width="false"/>
    </style:style>
    <style:style style:name="Table170" style:family="table">
      <style:table-properties style:width="10.8048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Обычный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-complex="Liberation Serif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 fo:margin-bottom="0in" fo:line-height="100%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52" style:parent-style-name="Обычный" style:family="paragraph">
      <style:paragraph-properties fo:margin-bottom="0in" fo:line-height="100%"/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text-align="center" fo:margin-bottom="0in" fo:line-height="100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/>
    </style:style>
    <style:style style:name="P261" style:parent-style-name="Обычный" style:family="paragraph">
      <style:paragraph-properties fo:margin-bottom="0in" fo:line-height="100%"/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/>
    </style:style>
    <style:style style:name="T279" style:parent-style-name="Основнойшрифтабзаца" style:family="text">
      <style:text-properties style:font-name="Times New Roman"/>
    </style:style>
    <style:style style:name="T280" style:parent-style-name="Основнойшрифтабзаца" style:family="text">
      <style:text-properties style:font-name="Times New Roma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/>
    </style:style>
    <style:style style:name="T283" style:parent-style-name="Основнойшрифтабзаца" style:family="text">
      <style:text-properties style:font-name="Times New Roman"/>
    </style:style>
    <style:style style:name="T284" style:parent-style-name="Основнойшрифтабзаца" style:family="text">
      <style:text-properties style:font-name="Times New Roman"/>
    </style:style>
    <style:style style:name="T285" style:parent-style-name="Основнойшрифтабзаца" style:family="text"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Абзацсписка" style:family="paragraph">
      <style:paragraph-properties fo:text-align="justify" fo:margin-left="0.4958in">
        <style:tab-stops/>
      </style:paragraph-properties>
      <style:text-properties style:font-name="Liberation Serif" style:font-name-complex="Liberation Serif" style:font-size-complex="11pt"/>
    </style:style>
    <style:style style:name="TableColumn289" style:family="table-column">
      <style:table-column-properties style:column-width="2.9298in" style:use-optimal-column-width="false"/>
    </style:style>
    <style:style style:name="TableColumn290" style:family="table-column">
      <style:table-column-properties style:column-width="3.0513in" style:use-optimal-column-width="false"/>
    </style:style>
    <style:style style:name="TableColumn291" style:family="table-column">
      <style:table-column-properties style:column-width="2.9534in" style:use-optimal-column-width="false"/>
    </style:style>
    <style:style style:name="TableColumn292" style:family="table-column">
      <style:table-column-properties style:column-width="1.8701in" style:use-optimal-column-width="false"/>
    </style:style>
    <style:style style:name="Table288" style:family="table">
      <style:table-properties style:width="10.8048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</style:style>
    <style:style style:name="T296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297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</style:style>
    <style:style style:name="T301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Times New Roman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</style:style>
    <style:style style:name="T306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fo:text-align="center" fo:margin-bottom="0in" fo:line-height="100%"/>
    </style:style>
    <style:style style:name="T309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P31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7pt" style:font-size-asian="7pt" style:font-size-complex="14pt"/>
    </style:style>
  </office:automatic-styles>
  <office:body>
    <office:text text:use-soft-page-breaks="true">
      <text:p text:style-name="P1">Приложение № 3 к письму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от</text:span><text:span text:style-name="T11"><text:s/>%</text:span><text:span text:style-name="T12">REG</text:span><text:span text:style-name="T13">_</text:span><text:span text:style-name="T14">DATE</text:span><text:span text:style-name="T15">%</text:span></text:p>
          </table:table-cell>
          <table:table-cell table:style-name="TableCell16">
            <text:p text:style-name="P17"><text:span text:style-name="T18">№</text:span></text:p>
          </table:table-cell>
          <table:table-cell table:style-name="TableCell19">
            <text:p text:style-name="P20"><text:span text:style-name="T21">%</text:span><text:span text:style-name="T22">REG</text:span><text:span text:style-name="T23">_</text:span><text:span text:style-name="T24">NUM</text:span><text:span text:style-name="T25">%</text:span></text:p>
          </table:table-cell>
        </table:table-row>
      </table:table>
      <text:p text:style-name="P26"/>
      <text:p text:style-name="P27">ИНФОРМАЦИЯ О ПРОВЕДЕННЫХ МЕРОПРИЯТИЯХ<text:s/></text:p>
      <text:p text:style-name="P28">празднования Года Защитника Отечества и 80-й годовщины Победы в Великой Отечественной войне<text:tab/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наименование исполнительного органа государственной власти Свердловской области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месяц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ФИО лица, ответственного за заполнение информации, контактный телефон</text:p>
          </table:table-cell>
        </table:table-row>
      </table:table>
      <text:p text:style-name="P52"/>
      <text:p text:style-name="P53"/>
      <text:p text:style-name="P54"><text:span text:style-name="T55">Информация направляется ежемесячно (до 25 числа) на адрес электронной почты<text:s/></text:span><text:a xlink:href="mailto:Ok-DVPSO@yandex.ru" office:target-frame-name="_top" xlink:show="replace"><text:span text:style-name="T56">Ok-DVPSO@yande</text:span><text:span text:style-name="T57">x</text:span><text:span text:style-name="T58">.</text:span><text:span text:style-name="T59">ru</text:span></text:a><text:span text:style-name="T60">.<text:s/></text:span></text:p>
      <text:p text:style-name="P61">В электронное письмо могут вложены фото/видео контент с проведенного мероприятия либо в отчетную форму вносится ссылка на облачное хранилище.</text:p>
      <text:p text:style-name="P62">Информация о планируемых мероприятиях предоставляется в том числе для организации информационного освещения региональными и федеральными СМИ.<text:s/></text:p>
      <text:p text:style-name="P63"/>
      <text:p text:style-name="P64">Администрации муниципальных образований должны быть проинформированы о крупных мероприятиях, организованных в муниципальных образованиях Свердловской области подведомственными учреждениями, предприятиями, в сфере деятельности ИОГВ. Информация о соответствующих мероприятиях предоставляется в Департамент внутренней политики СО администрациями управленческих округов.</text:p>
      <text:p text:style-name="P65"/>
      <text:p text:style-name="P66">Администрациями управленческих округов вносится информация о крупных мероприятиях, организованных в муниципальных образованиях, по тематикам раздела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soft-page-break/>
            <text:p text:style-name="P78">ОТЧЕТ О ПРОВЕДЕННЫХ МЕРОПРИЯТИЯХ,<text:s/></text:p>
            <text:p text:style-name="P79">включенных в план основных мероприятий, посвященных празднованию 80-й годовщины Победы в Великой Отечественной войне 1941-1945 годов (в соответствии с Распоряжением Правительства Свердловской области от 26.04.2024 № 221-Р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№</text:p>
            <text:p text:style-name="P83">плана</text:p>
          </table:table-cell>
          <table:table-cell table:style-name="TableCell84">
            <text:p text:style-name="P85">Наименование мероприятия Плана</text:p>
          </table:table-cell>
          <table:table-cell table:style-name="TableCell86">
            <text:p text:style-name="P87">Срок проведения (дата)</text:p>
          </table:table-cell>
          <table:table-cell table:style-name="TableCell88">
            <text:p text:style-name="P89">Исполнители</text:p>
          </table:table-cell>
          <table:table-cell table:style-name="TableCell90">
            <text:p text:style-name="P91">Мероприятия, организованные в рамках проекта/акции (описание мероприятия,<text:s/>количество и категории участников, количество привлеченных волонтеров)</text:p>
          </table:table-cell>
          <table:table-cell table:style-name="TableCell92">
            <text:p text:style-name="P93">Ссылка на облачное хранилище фото, видео контента с мероприятия</text:p>
            <text:p text:style-name="P94"/>
            <text:p text:style-name="P95">Ссылка на размещение информации о проведении мероприятия (госпаблик, официальный сайт ИОГВ)</text:p>
          </table:table-cell>
        </table:table-row>
        <table:table-row table:style-name="TableRow96">
          <table:table-cell table:style-name="TableCell97" table:number-columns-spanned="6">
            <text:p text:style-name="P98"><text:span text:style-name="T99">Всероссийская акция «</text:span><text:span text:style-name="T100">Бессмертный полк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71.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 table:number-columns-spanned="6">
            <text:p text:style-name="P119"><text:span text:style-name="T120">Всероссийская акция «Георгиевская ленточк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72.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Проект #ОКНА_ПОБЕ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73.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 table:number-columns-spanned="6">
            <text:p text:style-name="P153"><text:span text:style-name="T154">Иные мероприятия пла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p text:style-name="P178">ОТЧЕТ О ПРОВЕДЕННЫХ МЕРОПРИЯТИЯХ (в том числе приуроченные к Году Защитника Отечества)</text:p>
            <text:p text:style-name="P179">исполнительного органа государственной власти, подведомственных учреждений, предприятий, общественных объединений, осуществляющих деятельность в сфере компетенции ИОГВ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><text:span text:style-name="T194">Социальная поддержка ветеранов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 table:number-columns-spanned="5">
            <text:p text:style-name="P208"><text:span text:style-name="T209">Чествование ветеранов, адресное<text:s/></text:span><text:span text:style-name="T210">поздравл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<text:span text:style-name="T222">-</text:span></text:p>
          </table:table-cell>
        </table:table-row>
        <table:table-row table:style-name="TableRow223">
          <table:table-cell table:style-name="TableCell224" table:number-columns-spanned="5">
            <text:p text:style-name="P225"><text:span text:style-name="T226">Увековечение памяти защитников Отечест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Открытие «Аллеи Памяти<text:s/>и Славы»</text:p>
          </table:table-cell>
          <table:table-cell table:style-name="TableCell230">
            <text:p text:style-name="P231">23.09.2025</text:p>
          </table:table-cell>
          <table:table-cell table:style-name="TableCell232">
            <text:p text:style-name="P233">МАОУ</text:p>
            <text:p text:style-name="P234"><text:s/>«Манчажская СОШ»</text:p>
          </table:table-cell>
          <table:table-cell table:style-name="TableCell235">
            <text:p text:style-name="P236">торжественное открытие «Аллеи Памяти и Славы» на территории МАОУ «Манчажская СОШ», в память о выпускниках, погибших при выполнении воинского<text:s/>долга.</text:p>
          </table:table-cell>
          <table:table-cell table:style-name="TableCell237">
            <text:p text:style-name="P238"><text:a xlink:href="https://artiuo.profiedu.ru/" office:target-frame-name="_top" xlink:show="replace"><text:span text:style-name="Гиперссылка">https://artiuo.profiedu.ru/</text:span></text:a><text:s/></text:p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Мероприятия волонтерских, патриотических, молодежных объедин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Муниципальный слет пенсионеров «Золотой возраст»<text:s/></text:p>
          </table:table-cell>
          <table:table-cell table:style-name="TableCell246">
            <text:p text:style-name="P247">05.09.2025</text:p>
          </table:table-cell>
          <table:table-cell table:style-name="TableCell248">
            <text:p text:style-name="P249">Лыжная база «Снежинка»</text:p>
          </table:table-cell>
          <table:table-cell table:style-name="TableCell250">
            <text:p text:style-name="P251">Участие волонтеров из числа Движения Первых для проведения слета для пенсионеров <text:s/></text:p>
            <text:p text:style-name="P252"/>
          </table:table-cell>
          <table:table-cell table:style-name="TableCell253">
            <text:p text:style-name="P254"><text:a xlink:href="https://vk.com/mypervie96_artinskyigo" office:target-frame-name="_top" xlink:show="replace"><text:span text:style-name="Гиперссылка">https://vk.com/mypervie96_artinskyigo</text:span></text:a><text:s/></text:p>
          </table:table-cell>
        </table:table-row>
        <table:table-row table:style-name="TableRow255">
          <table:table-cell table:style-name="TableCell256" table:number-columns-spanned="5">
            <text:p text:style-name="P257">И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Приглашение ветеранов - педагогов на праздник<text:s/></text:p>
            <text:p text:style-name="P261">«День знаний»</text:p>
          </table:table-cell>
          <table:table-cell table:style-name="TableCell262">
            <text:p text:style-name="P263">01.09.2025<text:s/></text:p>
          </table:table-cell>
          <table:table-cell table:style-name="TableCell264">
            <text:p text:style-name="P265">По адресам школ<text:s/></text:p>
          </table:table-cell>
          <table:table-cell table:style-name="TableCell266">
            <text:p text:style-name="P267">Торжественные линейки посвященные Дню Знаний с приглашенными педагогами ветеранами<text:s/></text:p>
          </table:table-cell>
          <table:table-cell table:style-name="TableCell268">
            <text:p text:style-name="Обычный"><text:a xlink:href="https://artiuo.profiedu.ru/" office:target-frame-name="_top" xlink:show="replace"><text:span text:style-name="Гиперссылка">https://artiuo.profiedu.ru/</text:span></text:a><text:s/></text:p>
          </table:table-cell>
        </table:table-row>
        <table:table-row table:style-name="TableRow269">
          <table:table-cell table:style-name="TableCell270">
            <text:p text:style-name="P271">Муниципальный проект «Этнокультурная карта Артинского района»</text:p>
          </table:table-cell>
          <table:table-cell table:style-name="TableCell272">
            <text:p text:style-name="P273">21.09.2025</text:p>
          </table:table-cell>
          <table:table-cell table:style-name="TableCell274">
            <text:p text:style-name="P275">д Артя-Шигири (школа, луб, мечеть)</text:p>
          </table:table-cell>
          <table:table-cell table:style-name="TableCell276">
            <text:p text:style-name="P277"><text:span text:style-name="T278">Слёт юных краеведов в д. Артя-Шигири</text:span><text:span text:style-name="T279"><text:s/>— п</text:span><text:span text:style-name="T280">раздник традиций, вкуса и дружбы.</text:span></text:p>
            <text:p text:style-name="P281"><text:span text:style-name="T282">Юные исследователи из школ Артинского округа со</text:span><text:span text:style-name="T283">брались в живописной д Артя-Шигири</text:span><text:span text:style-name="T284"><text:s/>на яркий слёт в рамках проекта «Этнокультурная карта Артинского района» — при подд</text:span><text:span text:style-name="T285">ержке гранта от Движения Первых.</text:span></text:p>
          </table:table-cell>
          <table:table-cell table:style-name="TableCell286">
            <text:p text:style-name="Обычный"><text:a xlink:href="https://artiuo.profiedu.ru/" office:target-frame-name="_top" xlink:show="replace"><text:span text:style-name="Гиперссылка">https://artiuo.profiedu.ru/</text:span></text:a><text:s/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4">
            <text:p text:style-name="P295"><text:span text:style-name="T296">Информация о размещенных информационных материалах (символики) 80</text:span><text:span text:style-name="T297">‑летия Победы в социальных объектах (школы, поликлиники, вузы, муниципальные учреждения)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Оформлены стенды в школах с эмблемой Года Защитника Отечества, Героями Великой Отечественной войны Артинцами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-</text:span></text:p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6pt" style:font-size-asian="16pt" fo:hyphenate="false"/>
    </style:style>
    <style:style style:name="Заголовок2" style:display-name="Заголовок 2" style:family="paragraph" style:next-style-name="Обычный" style:default-outline-level="2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Заголовок3" style:display-name="Заголовок 3" style:family="paragraph" style:next-style-name="Обычный" style:default-outline-level="3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3pt" style:font-size-asian="13pt" fo:hyphenate="false"/>
    </style:style>
    <style:style style:name="Заголовок4" style:display-name="Заголовок 4" style:family="paragraph" style:next-style-name="Обычный" style:default-outline-level="4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2pt" style:font-size-asian="12pt" fo:hyphenate="false"/>
    </style:style>
    <style:style style:name="Заголовок5" style:display-name="Заголовок 5" style:family="paragraph" style:next-style-name="Обычный" style:default-outline-level="5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1pt" style:font-size-asian="11pt" fo:hyphenate="false"/>
    </style:style>
    <style:style style:name="Обычный" style:display-name="Обычный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fo:color="#000000" fo:font-size="11pt" style:font-size-asian="11pt" fo:hyphenate="true"/>
    </style:style>
    <style:style style:name="Heading" style:display-name="Heading" style:family="paragraph" style:next-style-name="Обычный">
      <style:paragraph-properties fo:text-align="center" fo:margin-top="0.3937in" fo:margin-bottom="0.3937in" fo:line-height="115%"/>
      <style:text-properties style:font-name="XO Thames" style:font-name-asian="XO Thames" style:font-name-complex="XO Thames" fo:font-weight="bold" style:font-weight-asian="bold" fo:text-transform="uppercase" fo:color="#000000" fo:font-size="20pt" style:font-size-asian="20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2" style:display-name="Contents 2" style:family="paragraph" style:next-style-name="Обычный">
      <style:paragraph-properties fo:margin-bottom="0.1388in" fo:line-height="115%" fo:margin-left="0.1388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4" style:display-name="Contents 4" style:family="paragraph" style:next-style-name="Обычный">
      <style:paragraph-properties fo:margin-bottom="0.1388in" fo:line-height="115%" fo:margin-left="0.4166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6" style:display-name="Contents 6" style:family="paragraph" style:next-style-name="Обычный">
      <style:paragraph-properties fo:margin-bottom="0.1388in" fo:line-height="115%" fo:margin-left="0.6944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7" style:display-name="Contents 7" style:family="paragraph" style:next-style-name="Обычный">
      <style:paragraph-properties fo:margin-bottom="0.1388in" fo:line-height="115%" fo:margin-left="0.8333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Знакконцевойсноски1" style:display-name="Знак концевой сноски1" style:family="paragraph" style:parent-style-name="Основнойшрифтабзаца1">
      <style:text-properties style:text-position="super 63.6%" fo:hyphenate="false"/>
    </style:style>
    <style:style style:name="Contents3" style:display-name="Contents 3" style:family="paragraph" style:next-style-name="Обычный">
      <style:paragraph-properties fo:margin-bottom="0.1388in" fo:line-height="115%" fo:margin-left="0.2777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line-height="100%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fo:hyphenate="false"/>
    </style:style>
    <style:style style:name="Гиперссылка1" style:display-name="Гиперссылка1" style:family="paragraph" style:parent-style-name="Основнойшрифтабзаца1">
      <style:text-properties fo:color="#0000FF" style:text-underline-type="single" style:text-underline-style="solid" style:text-underline-width="auto" style:text-underline-mode="continuous" fo:hyphenate="false"/>
    </style:style>
    <style:style style:name="Основнойшрифтабзаца1" style:display-name="Основной шрифт абзаца1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Contents1" style:display-name="Contents 1" style:family="paragraph" style:next-style-name="Обычный">
      <style:paragraph-properties fo:margin-bottom="0.1388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Contents9" style:display-name="Contents 9" style:family="paragraph" style:next-style-name="Обычный">
      <style:paragraph-properties fo:margin-bottom="0.1388in" fo:line-height="115%" fo:margin-left="1.1111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true"/>
    </style:style>
    <style:style style:name="Text" style:display-name="Text" style:family="paragraph" style:parent-style-name="Обычный">
      <style:paragraph-properties fo:margin-bottom="0in" fo:line-height="100%"/>
      <style:text-properties fo:hyphenate="false"/>
    </style:style>
    <style:style style:name="Contents8" style:display-name="Contents 8" style:family="paragraph" style:next-style-name="Обычный">
      <style:paragraph-properties fo:margin-bottom="0.1388in" fo:line-height="115%" fo:margin-left="0.9722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5" style:display-name="Contents 5" style:family="paragraph" style:next-style-name="Обычный">
      <style:paragraph-properties fo:margin-bottom="0.1388in" fo:line-height="115%" fo:margin-left="0.5555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next-style-name="Обычный">
      <style:paragraph-properties fo:text-align="justify" fo:margin-bottom="0.1388in" fo:line-height="115%"/>
      <style:text-properties style:font-name="XO Thames" style:font-name-asian="XO Thames" style:font-name-complex="XO Thames" fo:font-style="italic" style:font-style-asian="italic" fo:color="#000000"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 fo:line-height="100%"/>
      <style:text-properties style:font-name="Times New Roman" style:use-window-font-color="true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fo:margin-bottom="0.1111in"/>
      <style:text-properties style:font-name="Liberation Serif" style:font-name-asian="Liberation Serif" style:font-name-complex="Liberation Serif" fo:color="#000000" fo:font-size="14pt" style:font-size-asian="14pt" style:font-size-complex="14pt" style:language-asian="en" style:country-asian="US" fo:hyphenate="true"/>
    </style:style>
    <style:style style:name="Обычный1" style:display-name="Обычный1" style:family="text"/>
    <style:style style:name="Оглавление2Знак" style:display-name="Оглавление 2 Знак" style:family="text">
      <style:text-properties style:font-name="XO Thames" style:font-name-asian="XO Thames" style:font-name-complex="XO Thames" fo:font-size="14pt" style:font-size-asian="14pt"/>
    </style:style>
    <style:style style:name="Оглавление4Знак" style:display-name="Оглавление 4 Знак" style:family="text">
      <style:text-properties style:font-name="XO Thames" style:font-name-asian="XO Thames" style:font-name-complex="XO Thames" fo:font-size="14pt" style:font-size-asian="14pt"/>
    </style:style>
    <style:style style:name="Оглавление6Знак" style:display-name="Оглавление 6 Знак" style:family="text">
      <style:text-properties style:font-name="XO Thames" style:font-name-asian="XO Thames" style:font-name-complex="XO Thames" fo:font-size="14pt" style:font-size-asian="14pt"/>
    </style:style>
    <style:style style:name="Оглавление7Знак" style:display-name="Оглавление 7 Знак" style:family="text">
      <style:text-properties style:font-name="XO Thames" style:font-name-asian="XO Thames" style:font-name-complex="XO Thames" fo:font-size="14pt" style:font-size-asian="14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Endnote" style:display-name="Endnote" style:family="text">
      <style:text-properties fo:font-size="10pt" style:font-size-asian="10pt"/>
    </style:style>
    <style:style style:name="Заголовок3Знак" style:display-name="Заголовок 3 Знак" style:family="text">
      <style:text-properties style:font-name="XO Thames" style:font-name-asian="XO Thames" style:font-name-complex="XO Thames" fo:font-weight="bold" style:font-weight-asian="bold" fo:font-size="13pt" style:font-size-asian="13pt"/>
    </style:style>
    <style:style style:name="Оглавление3Знак" style:display-name="Оглавление 3 Знак" style:family="text">
      <style:text-properties style:font-name="XO Thames" style:font-name-asian="XO Thames" style:font-name-complex="XO Thames" fo:font-size="14pt" style:font-size-asian="14pt"/>
    </style:style>
    <style:style style:name="АбзацспискаЗнак" style:display-name="Абзац списка Знак" style:family="text" style:parent-style-name="Обычный1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/>
    </style:style>
    <style:style style:name="Заголовок5Знак" style:display-name="Заголовок 5 Знак" style:family="text">
      <style:text-properties style:font-name="XO Thames" style:font-name-asian="XO Thames" style:font-name-complex="XO Thames" fo:font-weight="bold" style:font-weight-asian="bold" fo:font-size="11pt" style:font-size-asian="11pt"/>
    </style:style>
    <style:style style:name="Заголовок1Знак" style:display-name="Заголовок 1 Знак" style:family="text">
      <style:text-properties style:font-name="XO Thames" style:font-name-asian="XO Thames" style:font-name-complex="XO Thames" fo:font-weight="bold" style:font-weight-asian="bold" fo:font-size="16pt" style:font-size-asian="16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style:font-name-asian="XO Thames" style:font-name-complex="XO Thames" fo:font-size="11pt" style:font-size-asian="11pt"/>
    </style:style>
    <style:style style:name="Оглавление1Знак" style:display-name="Оглавление 1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HeaderandFooter" style:display-name="Header and Footer" style:family="text">
      <style:text-properties style:font-name="XO Thames" style:font-name-asian="XO Thames" style:font-name-complex="XO Thames" fo:font-size="10pt" style:font-size-asian="10pt"/>
    </style:style>
    <style:style style:name="Оглавление9Знак" style:display-name="Оглавление 9 Знак" style:family="text">
      <style:text-properties style:font-name="XO Thames" style:font-name-asian="XO Thames" style:font-name-complex="XO Thames" fo:font-size="14pt" style:font-size-asian="14pt"/>
    </style:style>
    <style:style style:name="ТекстЗнак" style:display-name="Текст Знак" style:family="text">
      <style:text-properties style:font-name="Calibri" style:font-name-asian="Calibri" style:font-name-complex="Calibri"/>
    </style:style>
    <style:style style:name="Оглавление8Знак" style:display-name="Оглавление 8 Знак" style:family="text">
      <style:text-properties style:font-name="XO Thames" style:font-name-asian="XO Thames" style:font-name-complex="XO Thames" fo:font-size="14pt" style:font-size-asian="14pt"/>
    </style:style>
    <style:style style:name="Оглавление5Знак" style:display-name="Оглавление 5 Знак" style:family="text">
      <style:text-properties style:font-name="XO Thames" style:font-name-asian="XO Thames" style:font-name-complex="XO Thames" fo:font-size="14pt" style:font-size-asian="14pt"/>
    </style:style>
    <style:style style:name="НижнийколонтитулЗнак" style:display-name="Нижний колонтитул Знак" style:family="text" style:parent-style-name="Обычный1"/>
    <style:style style:name="ПодзаголовокЗнак" style:display-name="Подзаголовок Знак" style:family="text">
      <style:text-properties style:font-name="XO Thames" style:font-name-asian="XO Thames" style:font-name-complex="XO Thames" fo:font-style="italic" style:font-style-asian="italic" fo:font-size="12pt" style:font-size-asian="12pt"/>
    </style:style>
    <style:style style:name="ЗаголовокЗнак" style:display-name="Заголовок Знак" style:family="text">
      <style:text-properties style:font-name="XO Thames" style:font-name-asian="XO Thames" style:font-name-complex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>
      <style:text-properties style:font-name="XO Thames" style:font-name-asian="XO Thames" style:font-name-complex="XO Thames" fo:font-weight="bold" style:font-weight-asian="bold" fo:font-size="12pt" style:font-size-asian="12pt"/>
    </style:style>
    <style:style style:name="Заголовок2Знак" style:display-name="Заголовок 2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ВерхнийколонтитулЗнак" style:display-name="Верхний колонтитул Знак" style:family="text" style:parent-style-name="Обычный1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color="#000000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color="#000000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37in"/>
      </style:footer-style>
    </style:page-layout>
    <style:style style:name="P2" style:parent-style-name="Нижнийколонтитул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9in" svg:width="0.01528in" svg:height="0in" style:rel-width="scale" style:rel-height="scale"><draw:text-box><text:p text:style-name="Обычный"><text:page-number text:fixed="false">3</text:page-number></text:p></draw:text-box><svg:title/><svg:desc/></draw:frame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Шевченко Екатерина Владимировна</meta:initial-creator>
    <dc:creator>Metod_Kab_5</dc:creator>
    <meta:creation-date>2025-01-24T07:28:00Z</meta:creation-date>
    <dc:date>2025-09-18T09:33:00Z</dc:date>
    <meta:print-date>2025-01-22T09:45:00Z</meta:print-date>
    <meta:template xlink:href="Normal" xlink:type="simple"/>
    <meta:editing-cycles>18</meta:editing-cycles>
    <meta:editing-duration>PT9600S</meta:editing-duration>
    <meta:document-statistic meta:page-count="3" meta:paragraph-count="8" meta:word-count="617" meta:character-count="4132" meta:row-count="29" meta:non-whitespace-character-count="3523"/>
  </office:meta>
</office:document-meta>
</file>