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1.651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9" style:parent-style-name="Абзацсписка" style:family="paragraph">
      <style:paragraph-properties fo:text-align="center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1" style:family="table-column">
      <style:table-column-properties style:column-width="1.4534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2.4611in" style:use-optimal-column-width="false"/>
    </style:style>
    <style:style style:name="Table170" style:family="table">
      <style:table-properties style:width="10.804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-complex="Liberation Seri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-complex="Liberation Seri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52" style:parent-style-name="Обычный" style:family="paragraph">
      <style:paragraph-properties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/>
    </style:style>
    <style:style style:name="P267" style:parent-style-name="Standard" style:family="paragraph">
      <style:paragraph-properties fo:margin-bottom="0in" fo:line-height="100%"/>
      <style:text-properties style:font-name="Times New Roman"/>
    </style:style>
    <style:style style:name="P268" style:parent-style-name="Standard" style:family="paragraph">
      <style:paragraph-properties fo:margin-bottom="0in" fo:line-height="100%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/>
    </style:style>
    <style:style style:name="P279" style:parent-style-name="Standard" style:family="paragraph">
      <style:paragraph-properties fo:margin-bottom="0in" fo:line-height="100%"/>
      <style:text-properties style:font-name="Times New Roman"/>
    </style:style>
    <style:style style:name="P280" style:parent-style-name="Standard" style:family="paragraph">
      <style:paragraph-properties fo:margin-bottom="0in" fo:line-height="100%"/>
      <style:text-properties style:font-name="Times New Roman"/>
    </style:style>
    <style:style style:name="P281" style:parent-style-name="Standard" style:family="paragraph">
      <style:paragraph-properties fo:margin-bottom="0in" fo:line-height="100%"/>
      <style:text-properties style:font-name="Times New Roman"/>
    </style:style>
    <style:style style:name="P282" style:parent-style-name="Standard" style:family="paragraph">
      <style:paragraph-properties fo:margin-bottom="0in" fo:line-height="100%"/>
      <style:text-properties style:font-name="Times New Roman"/>
    </style:style>
    <style:style style:name="P283" style:parent-style-name="Standard" style:family="paragraph">
      <style:paragraph-properties fo:margin-bottom="0in" fo:line-height="100%"/>
      <style:text-properties style:font-name="Times New Roman"/>
    </style:style>
    <style:style style:name="P284" style:parent-style-name="Standard" style:family="paragraph">
      <style:paragraph-properties fo:margin-bottom="0in" fo:line-height="100%"/>
      <style:text-properties style:font-name="Times New Roman"/>
    </style:style>
    <style:style style:name="P285" style:parent-style-name="Standard" style:family="paragraph">
      <style:paragraph-properties fo:margin-bottom="0in" fo:line-height="100%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T287" style:parent-style-name="Гиперссылка" style:family="text">
      <style:text-properties style:font-name="Times New Roman"/>
    </style:style>
    <style:style style:name="T288" style:parent-style-name="Основнойшрифтабзаца" style:family="text">
      <style:text-properties style:font-name="Times New Roman"/>
    </style:style>
    <style:style style:name="P289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291" style:family="table-column">
      <style:table-column-properties style:column-width="2.9298in" style:use-optimal-column-width="false"/>
    </style:style>
    <style:style style:name="TableColumn292" style:family="table-column">
      <style:table-column-properties style:column-width="3.0513in" style:use-optimal-column-width="false"/>
    </style:style>
    <style:style style:name="TableColumn293" style:family="table-column">
      <style:table-column-properties style:column-width="2.9534in" style:use-optimal-column-width="false"/>
    </style:style>
    <style:style style:name="TableColumn294" style:family="table-column">
      <style:table-column-properties style:column-width="1.8701in" style:use-optimal-column-width="false"/>
    </style:style>
    <style:style style:name="Table290" style:family="table">
      <style:table-properties style:width="10.8048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</style:style>
    <style:style style:name="T303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P31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72.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73.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ОТЧЕТ О ПРОВЕДЕННЫХ МЕРОПРИЯТИЯХ (в том числе приуроченные к Году Защитника Отечества)</text:p>
            <text:p text:style-name="P179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Чествование ветеранов, адресное<text:s/></text:span><text:span text:style-name="T210">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<text:span text:style-name="T222">-</text:span></text:p>
          </table:table-cell>
        </table:table-row>
        <table:table-row table:style-name="TableRow223">
          <table:table-cell table:style-name="TableCell224" table:number-columns-spanned="5">
            <text:p text:style-name="P225"><text:span text:style-name="T226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<text:span text:style-name="T238">-</text:span>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Мероприятия волонтерских, патриотических, молодежных объедин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  <text:p text:style-name="P252"/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 table:number-columns-spanned="5">
            <text:p text:style-name="P257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Августовское педагогическое совещание среди педагогов и детей Артинского МО</text:p>
          </table:table-cell>
          <table:table-cell table:style-name="TableCell261">
            <text:p text:style-name="P262">26.08.20225</text:p>
          </table:table-cell>
          <table:table-cell table:style-name="TableCell263">
            <text:p text:style-name="P264">Управление образования ААМО <text:s text:c="11"/>Местное отделение Движения Первых ГАПОУ СО «Артинский агропромышленный техникум» <text:s text:c="33"/></text:p>
          </table:table-cell>
          <table:table-cell table:style-name="TableCell265">
            <text:p text:style-name="P266">Августовское педагогическое совещание работников системы образования Артинского МО уже не за горами. Оно пройдет 26 августа 2025 года. Новый формат проведения совещания поможет педагогам активно включиться в образовательный процесс. В этом году планируется не просто совещание, а большой педагогический форум, в который войдут выставки, пленарная часть и 9 диалоговых площадок, где в различных форматах будут рассмотрены основные направления Стратегии развития образования до 2036 года и перспективы до 2040 года.</text:p>
            <text:p text:style-name="P267"><text:s/>Площадкой для проведения педагогического форума определен Артинский лицей. Организаторами диалоговых площадок выступят 10 школ и детских садов района, а также Центр дополнительного образования. К участию приглашены и специалисты Артинского агропромышленного техникума.</text:p>
            <text:p text:style-name="P268">Программа совещания будет включать в себя рассмотрение вызовов по таким направлениям как: дошкольное образование, общее образование и качество образования, интеграция общего и профессионального образования. Отдельные площадки будут посвящены воспитательным и психологическим аспектам. Также участники обсудят курсовую подготовку педагогов по новым направлениям цифровизации, вопросы управления системой образования и формирования устойчивой кадровой политики на всех уровнях. В рамках каждой диалоговой площадки будут вырабатываться управленческие решения как для муниципалитета, так и для самих образовательных организаций. Выставочные площадки будут организованы школьниками. На них можно будет увидеть проект "Армейский чемоданчик", организованный обучающимися Артинского лицея в честь 80-летия Великой Победы. Кроме того, обучающимися АСОШ1 и Артинского лицея будут представлены уникальные проекты педагогической направленности, которыми педагоги смогут воспользоваться в своей работе.</text:p>
          </table:table-cell>
          <table:table-cell table:style-name="TableCell269">
            <text:p text:style-name="Обычный"><text:a xlink:href="https://artiuo.profiedu.ru/news-svc/item?id=997305&amp;lang=ru&amp;type=news&amp;site_type=uo" office:target-frame-name="_top" xlink:show="replace"><text:span text:style-name="Гиперссылка">https://artiuo.profiedu.ru/news-svc/item?id=997305&amp;lang=ru&amp;type=news&amp;site_type=uo</text:span></text:a><text:s/></text:p>
          </table:table-cell>
        </table:table-row>
        <table:table-row table:style-name="TableRow270">
          <table:table-cell table:style-name="TableCell271">
            <text:p text:style-name="P272">Муниципальный проект «Этнокультурная карта Артинского района»</text:p>
          </table:table-cell>
          <table:table-cell table:style-name="TableCell273">
            <text:p text:style-name="P274">29.08.2025</text:p>
          </table:table-cell>
          <table:table-cell table:style-name="TableCell275">
            <text:p text:style-name="P276">» МАОУ «Манчажская СОШ»</text:p>
          </table:table-cell>
          <table:table-cell table:style-name="TableCell277">
            <text:p text:style-name="P278">Цель — знакомство детей и молодежи с национальной культурой русских, марийцев и татар, проживающих на территории Артинского района.</text:p>
            <text:p text:style-name="P279">Задачи:</text:p>
            <text:p text:style-name="P280">— изучение культуры народов, проживающих на территории Артинского района;</text:p>
            <text:p text:style-name="P281">— формирование исследовательских навыков и научного мышления;</text:p>
            <text:p text:style-name="P282">— воспитание уважения и бережного отношения к национальной культуре;</text:p>
            <text:p text:style-name="P283">— сохранение исторической памяти о событиях Артинского района;</text:p>
            <text:p text:style-name="P284">— формирование чувства гордости за свою малую Родину, Отчизну;</text:p>
            <text:p text:style-name="P285">— воспитание чувства патриотизма и гражданственности, активной жизненной позиции.</text:p>
          </table:table-cell>
          <table:table-cell table:style-name="TableCell286">
            <text:p text:style-name="Обычный"><text:a xlink:href="https://vk.com/cdo_arti" office:target-frame-name="_top" xlink:show="replace"><text:span text:style-name="T287">https://vk.com/cdo_arti</text:span></text:a><text:span text:style-name="T288"><text:s/>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p text:style-name="P297"><text:span text:style-name="T298">Информация о размещенных информационных материалах (символики) 80</text:span><text:span text:style-name="T299">‑летия Победы в социальных объектах (школы, поликлиники, вузы, муниципальные учреждения)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color="#000000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2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08-18T11:57:00Z</dc:date>
    <meta:print-date>2025-01-22T09:45:00Z</meta:print-date>
    <meta:template xlink:href="Normal" xlink:type="simple"/>
    <meta:editing-cycles>17</meta:editing-cycles>
    <meta:editing-duration>PT8280S</meta:editing-duration>
    <meta:document-statistic meta:page-count="1" meta:paragraph-count="11" meta:word-count="869" meta:character-count="5815" meta:row-count="41" meta:non-whitespace-character-count="4957"/>
  </office:meta>
</office:document-meta>
</file>