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651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/>
    </style:style>
    <style:style style:name="P256" style:parent-style-name="Обычный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/>
    </style:style>
    <style:style style:name="P267" style:parent-style-name="Обычный" style:family="paragraph"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/>
    </style:style>
    <style:style style:name="P294" style:parent-style-name="Обычный" style:family="paragraph"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T300" style:parent-style-name="Гиперссылк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14" style:family="table-column">
      <style:table-column-properties style:column-width="2.9298in" style:use-optimal-column-width="false"/>
    </style:style>
    <style:style style:name="TableColumn315" style:family="table-column">
      <style:table-column-properties style:column-width="3.0513in" style:use-optimal-column-width="false"/>
    </style:style>
    <style:style style:name="TableColumn316" style:family="table-column">
      <style:table-column-properties style:column-width="2.9534in" style:use-optimal-column-width="false"/>
    </style:style>
    <style:style style:name="TableColumn317" style:family="table-column">
      <style:table-column-properties style:column-width="1.8701in" style:use-optimal-column-width="false"/>
    </style:style>
    <style:style style:name="Table313" style:family="table">
      <style:table-properties style:width="10.8048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3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<text:span text:style-name="T238">-</text:span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«Ровно в 4:00»</text:p>
          </table:table-cell>
          <table:table-cell table:style-name="TableCell246">
            <text:p text:style-name="P247">22 июня</text:p>
          </table:table-cell>
          <table:table-cell table:style-name="TableCell248">
            <text:p text:style-name="P249">Управление<text:s/></text:p>
            <text:p text:style-name="P250">образования ААМО,</text:p>
            <text:p text:style-name="P251">ОДПМК,<text:s/></text:p>
            <text:p text:style-name="P252">Движение<text:s/></text:p>
            <text:p text:style-name="P253">Первых</text:p>
          </table:table-cell>
          <table:table-cell table:style-name="TableCell254">
            <text:p text:style-name="P255"/>
            <text:p text:style-name="P256">Участие в субботнике пред<text:s/>всероссийской акцией «свеча памяти» в парке победы «Патриот» с волонтерами, а 22 июня митинг с активистами, волонтерами, юнармейцами. руководителями организаций</text:p>
          </table:table-cell>
          <table:table-cell table:style-name="TableCell257">
            <text:p text:style-name="P258"><text:a xlink:href="https://vk.com/club199112491" office:target-frame-name="_top" xlink:show="replace"><text:span text:style-name="Гиперссылка">https://vk.com/club199112491</text:span></text:a><text:s/></text:p>
          </table:table-cell>
        </table:table-row>
        <table:table-row table:style-name="TableRow259">
          <table:table-cell table:style-name="TableCell260" table:number-columns-spanned="5">
            <text:p text:style-name="P261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Слет краеведов Грантового конкурса Движения Первых «Этнокультурная карта Артинского МО»</text:p>
          </table:table-cell>
          <table:table-cell table:style-name="TableCell265">
            <text:p text:style-name="P266">20 июня<text:s/></text:p>
            <text:p text:style-name="P267">д. Курки</text:p>
          </table:table-cell>
          <table:table-cell table:style-name="TableCell268">
            <text:p text:style-name="P269">Управление<text:s/></text:p>
            <text:p text:style-name="P270"><text:span text:style-name="T271">образования ААМО,</text:span><text:span text:style-name="T272"><text:s/>МАОУ «ЦДО»,</text:span></text:p>
            <text:p text:style-name="P273">Движение<text:s/></text:p>
            <text:p text:style-name="P274">Первых</text:p>
            <text:p text:style-name="P275"/>
          </table:table-cell>
          <table:table-cell table:style-name="TableCell276">
            <text:p text:style-name="P277">Участие обучающихся в краеведческом слете для знакомства с <text:s/>марийской <text:s/>культурой в д.<text:s/>Курки (песни, игры, обряды, еда, национальный костюм).</text:p>
          </table:table-cell>
          <table:table-cell table:style-name="TableCell278">
            <text:p text:style-name="Обычный"><text:a xlink:href="https://vk.com/club199112491" office:target-frame-name="_top" xlink:show="replace"><text:span text:style-name="Гиперссылка">https://vk.com/club199112491</text:span></text:a><text:s/></text:p>
          </table:table-cell>
        </table:table-row>
        <table:table-row table:style-name="TableRow279">
          <table:table-cell table:style-name="TableCell280">
            <text:p text:style-name="P281">Игра «Зарничка»</text:p>
          </table:table-cell>
          <table:table-cell table:style-name="TableCell282">
            <text:p text:style-name="P283">19 июня</text:p>
          </table:table-cell>
          <table:table-cell table:style-name="TableCell284">
            <text:p text:style-name="P285">Управление образования Администрации АМО</text:p>
          </table:table-cell>
          <table:table-cell table:style-name="TableCell286">
            <text:p text:style-name="P287">Муниципальная военизированная эстафета для <text:s/>обучающихся<text:s/>лагерей дневного пребывания игры «Зарничка».</text:p>
          </table:table-cell>
          <table:table-cell table:style-name="TableCell288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  <text:p text:style-name="Обычный"><text:a xlink:href="https://vk.com/club199112491" office:target-frame-name="_top" xlink:show="replace"><text:span text:style-name="Гиперссылка">https://vk.com/club199112491</text:span></text:a><text:s/></text:p>
          </table:table-cell>
        </table:table-row>
        <table:table-row table:style-name="TableRow289">
          <table:table-cell table:style-name="TableCell290">
            <text:p text:style-name="P291">Соревнования «Веселые Старты»</text:p>
          </table:table-cell>
          <table:table-cell table:style-name="TableCell292">
            <text:p text:style-name="P293"><text:s/>11 июня</text:p>
            <text:p text:style-name="P294"/>
          </table:table-cell>
          <table:table-cell table:style-name="TableCell295">
            <text:p text:style-name="P296">МБУ «Старт»<text:s/>Движение Первых</text:p>
          </table:table-cell>
          <table:table-cell table:style-name="TableCell297">
            <text:p text:style-name="P298">Муниципальные соревнования «Веселые Старты» среди обучающихся лагерей дневного пребывания.</text:p>
          </table:table-cell>
          <table:table-cell table:style-name="TableCell299">
            <text:p text:style-name="Обычный"><text:a xlink:href="https://artiuo.profiedu.ru/" office:target-frame-name="_top" xlink:show="replace"><text:span text:style-name="T300">https://artiuo.profiedu.ru/</text:span></text:a><text:span text:style-name="T301"><text:s text:c="3"/></text:span></text:p>
            <text:p text:style-name="Обычный"><text:a xlink:href="https://vk.com/club199112491" office:target-frame-name="_top" xlink:show="replace"><text:span text:style-name="Гиперссылка">https://vk.com/club199112491</text:span></text:a><text:s/></text:p>
          </table:table-cell>
        </table:table-row>
        <table:table-row table:style-name="TableRow302">
          <table:table-cell table:style-name="TableCell303">
            <text:p text:style-name="P304">Х Областной детский сабантуй</text:p>
          </table:table-cell>
          <table:table-cell table:style-name="TableCell305">
            <text:p text:style-name="P306">1 июня</text:p>
          </table:table-cell>
          <table:table-cell table:style-name="TableCell307">
            <text:p text:style-name="P308">Управление<text:s/>образования ААМО</text:p>
          </table:table-cell>
          <table:table-cell table:style-name="TableCell309">
            <text:p text:style-name="P310">Х Областной детский сабантуй<text:s/>в д. Аракаево Нижнесергинского района, приняли участие делегации из Артя-Шигиринской, Усть-Манчажской, Азигуловской школах.<text:s/></text:p>
          </table:table-cell>
          <table:table-cell table:style-name="TableCell311">
            <text:p text:style-name="Обычный"><text:a xlink:href="https://artiuo.profiedu.ru/" office:target-frame-name="_top" xlink:show="replace"><text:span text:style-name="Гиперссылка">https://artiuo.profiedu.ru/</text:span></text:a><text:s/><text:s text:c="3"/><text:s/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soft-page-break/>
            <text:p text:style-name="P320"><text:span text:style-name="T321">Информация о</text:span><text:span text:style-name="T322"><text:s/>размещенных информационных материалах (символики) 80</text:span><text:span text:style-name="T323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1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6-16T08:08:00Z</dc:date>
    <meta:print-date>2025-01-22T09:45:00Z</meta:print-date>
    <meta:template xlink:href="Normal" xlink:type="simple"/>
    <meta:editing-cycles>13</meta:editing-cycles>
    <meta:editing-duration>PT7620S</meta:editing-duration>
    <meta:document-statistic meta:page-count="4" meta:paragraph-count="9" meta:word-count="679" meta:character-count="4543" meta:row-count="32" meta:non-whitespace-character-count="3873"/>
  </office:meta>
</office:document-meta>
</file>