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Liberation Serif"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Liberation Serif"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8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0" style:family="table-column">
      <style:table-column-properties style:column-width="1.4534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4.3312in" style:use-optimal-column-width="false"/>
    </style:style>
    <style:style style:name="TableColumn174" style:family="table-column">
      <style:table-column-properties style:column-width="2.4611in" style:use-optimal-column-width="false"/>
    </style:style>
    <style:style style:name="Table169" style:family="table">
      <style:table-properties style:width="10.804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-complex="Liberation Serif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Гиперссылк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 fo:line-height="100%"/>
    </style:style>
    <style:style style:name="T244" style:parent-style-name="Гиперссылк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-complex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Гиперссылка" style:family="text">
      <style:text-properties style:font-name-complex="Liberation Serif"/>
    </style:style>
    <style:style style:name="T265" style:parent-style-name="Гиперссылка" style:family="text">
      <style:text-properties style:font-name-complex="Liberation Serif"/>
    </style:style>
    <style:style style:name="T266" style:parent-style-name="Основнойшрифтабзаца" style:family="text">
      <style:text-properties style:font-name-complex="Liberation Serif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/>
    </style:style>
    <style:style style:name="P273" style:parent-style-name="Обычный" style:family="paragraph">
      <style:paragraph-properties fo:margin-bottom="0in" fo:line-height="100%"/>
      <style:text-properties style:font-name="Calibri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/>
    </style:style>
    <style:style style:name="P276" style:parent-style-name="Обычный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T282" style:parent-style-name="Гиперссылк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06" style:family="table-column">
      <style:table-column-properties style:column-width="2.9298in" style:use-optimal-column-width="false"/>
    </style:style>
    <style:style style:name="TableColumn307" style:family="table-column">
      <style:table-column-properties style:column-width="3.0513in" style:use-optimal-column-width="false"/>
    </style:style>
    <style:style style:name="TableColumn308" style:family="table-column">
      <style:table-column-properties style:column-width="2.9534in" style:use-optimal-column-width="false"/>
    </style:style>
    <style:style style:name="TableColumn309" style:family="table-column">
      <style:table-column-properties style:column-width="1.8701in" style:use-optimal-column-width="false"/>
    </style:style>
    <style:style style:name="Table305" style:family="table">
      <style:table-properties style:width="10.804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P32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Апрель-май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Апрель-май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Апрель-май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ОТЧЕТ О ПРОВЕДЕННЫХ МЕРОПРИЯТИЯХ (в том числе приуроченные к<text:s/>Году Защитника Отечества)</text:p>
            <text:p text:style-name="P178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Чествование<text:s/></text:span><text:span text:style-name="T209">ветеранов, адресное 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По приглашению Глав сельских территорий выход по адресам ветеранов для поздравления и вручения медалей<text:s/><text:soft-page-break/>активистов Движения первых и Орлят России, Юнармейцев</text:p>
          </table:table-cell>
          <table:table-cell table:style-name="TableCell213">
            <text:p text:style-name="P214"><text:span text:style-name="T215">март</text:span></text:p>
          </table:table-cell>
          <table:table-cell table:style-name="TableCell216">
            <text:p text:style-name="P217">Главы сельских территорий Артинского МО, обучающиеся школ</text:p>
          </table:table-cell>
          <table:table-cell table:style-name="TableCell218">
            <text:p text:style-name="P219"><text:span text:style-name="T220">По приглашению Глав сельских территорий выход по адресам ветеранов для поздравления и вручения медалей</text:span><text:span text:style-name="T221"><text:s/></text:span><text:span text:style-name="T222">(Староартинская,<text:s/></text:span><text:span text:style-name="T223">Сажинская, Ман6чажскя, Сухановская, Поташкинская школы)</text:span></text:p>
          </table:table-cell>
          <table:table-cell table:style-name="TableCell224">
            <text:p text:style-name="P225"><text:a xlink:href="https://vk.com/mypervie96_artinskyigo" office:target-frame-name="_top" xlink:show="replace"><text:span text:style-name="T226">https://vk.com/mypervie96_artinskyigo</text:span></text:a><text:span text:style-name="T227"><text:s/></text:span></text:p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Классные встречи с военными принимающих участие в СВО</text:p>
          </table:table-cell>
          <table:table-cell table:style-name="TableCell235">
            <text:p text:style-name="P236">март</text:p>
          </table:table-cell>
          <table:table-cell table:style-name="TableCell237">
            <text:p text:style-name="P238">Школы</text:p>
            <text:p text:style-name="P239"><text:s/>Артинского МО</text:p>
          </table:table-cell>
          <table:table-cell table:style-name="TableCell240">
            <text:p text:style-name="P241">В каждой школе Артинского МО проходят классные встречи с родственниками, участниками локальных войн. На уровне муниципалитета также приглашаются активисты со всех школ для участия в таких встречах с писателями военными и др.»</text:p>
          </table:table-cell>
          <table:table-cell table:style-name="TableCell242">
            <text:p text:style-name="P243"><text:a xlink:href="https://vk.com/club199112491" office:target-frame-name="_top" xlink:show="replace"><text:span text:style-name="T244">https://vk.com/club199112491</text:span></text:a><text:span text:style-name="T245"><text:s/></text:span>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Торжественный концерт</text:p>
          </table:table-cell>
          <table:table-cell table:style-name="TableCell253">
            <text:p text:style-name="P254"><text:span text:style-name="T255">15 февраля</text:span></text:p>
          </table:table-cell>
          <table:table-cell table:style-name="TableCell256">
            <text:p text:style-name="P257">Управление образования<text:s/></text:p>
            <text:p text:style-name="P258">Администрации<text:s/></text:p>
            <text:p text:style-name="P259">Артинского МО</text:p>
          </table:table-cell>
          <table:table-cell table:style-name="TableCell260">
            <text:p text:style-name="P261">Участие в классных встречах с автором книги про Афганцев Артинского МО, а также приняли участие 90 юнармейцев в концертной программе посвященного дню вывода войск из Афганистана-</text:p>
          </table:table-cell>
          <table:table-cell table:style-name="TableCell262">
            <text:p text:style-name="P263"><text:a xlink:href="https://vk.com/club199112491" office:target-frame-name="_top" xlink:show="replace"><text:span text:style-name="T264">ht</text:span><text:span text:style-name="T265">tps://vk.com/club199112491</text:span></text:a><text:span text:style-name="T266"><text:s/></text:span></text:p>
          </table:table-cell>
        </table:table-row>
        <table:table-row table:style-name="TableRow267">
          <table:table-cell table:style-name="TableCell268" table:number-columns-spanned="5">
            <text:p text:style-name="P269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Муниципальные соревнования по волейболу среди сборных команд девушек 7-11<text:s/>классов общеобразовательных организаций Артинского МО, посвященных 80-летию Победы в Великой Отечественной войне 1942-1945 гг.</text:p>
            <text:p text:style-name="P273"/>
          </table:table-cell>
          <table:table-cell table:style-name="TableCell274">
            <text:p text:style-name="P275"><text:s/>22 марта</text:p>
            <text:p text:style-name="P276">(изменили соревнования в связи с тем что наступают каникулы)</text:p>
          </table:table-cell>
          <table:table-cell table:style-name="TableCell277">
            <text:p text:style-name="P278">Управление образования Администрации Артинского МО</text:p>
          </table:table-cell>
          <table:table-cell table:style-name="TableCell279">
            <text:p text:style-name="P280">Принимают участие сборные команды от 12 школ Артинского района среди (девушек и юношей), количество 144 участника.<text:s/></text:p>
          </table:table-cell>
          <table:table-cell table:style-name="TableCell281">
            <text:p text:style-name="Обычный"><text:a xlink:href="https://artiuo.profiedu.ru/" office:target-frame-name="_top" xlink:show="replace"><text:span text:style-name="T282">https://artiuo.profiedu.ru/</text:span></text:a><text:span text:style-name="T283"><text:s text:c="3"/></text:span></text:p>
          </table:table-cell>
        </table:table-row>
        <table:table-row table:style-name="TableRow284">
          <table:table-cell table:style-name="TableCell285">
            <text:p text:style-name="P286">Муниципальные соревнования <text:s/>по роуп-скиппингу (спортивная скакалка) среди ко-манд дошкольных образовательных<text:s/><text:soft-page-break/>организаций Артинского МО</text:p>
          </table:table-cell>
          <table:table-cell table:style-name="TableCell287">
            <text:p text:style-name="P288">15 марта<text:s/></text:p>
          </table:table-cell>
          <table:table-cell table:style-name="TableCell289">
            <text:p text:style-name="P290">Управление образования Администрации Артинского МО</text:p>
          </table:table-cell>
          <table:table-cell table:style-name="TableCell291">
            <text:p text:style-name="P292">Принимают участие сборные команды (2м.+2д.) и сборные команды (2 мамы и 2 папы), количество 40 человек,3 волонтера</text:p>
          </table:table-cell>
          <table:table-cell table:style-name="TableCell293">
            <text:p text:style-name="Обычный"><text:a xlink:href="https://artiuo.profiedu.ru/" office:target-frame-name="_top" xlink:show="replace"><text:span text:style-name="Гиперссылка">https://artiuo.profiedu.ru/</text:span></text:a><text:s/><text:s text:c="3"/><text:s/></text:p>
          </table:table-cell>
        </table:table-row>
        <table:table-row table:style-name="TableRow294">
          <table:table-cell table:style-name="TableCell295">
            <text:p text:style-name="P296">Муниципальный<text:s/>этап военно-спортивной игры «Зарница 2.0»</text:p>
          </table:table-cell>
          <table:table-cell table:style-name="TableCell297">
            <text:p text:style-name="P298">До 16 марта</text:p>
          </table:table-cell>
          <table:table-cell table:style-name="TableCell299">
            <text:p text:style-name="P300">Муниципальный штаб «Зарницы 2.0»</text:p>
          </table:table-cell>
          <table:table-cell table:style-name="TableCell301">
            <text:p text:style-name="P302">Проведены отборочный туры на базах школ с 1-11 класс, получены заявки на муниципальный этап.</text:p>
          </table:table-cell>
          <table:table-cell table:style-name="TableCell303">
            <text:p text:style-name="Обычный"><text:a xlink:href="https://vk.com/mypervie96_artinskyigo" office:target-frame-name="_top" xlink:show="replace"><text:span text:style-name="Гиперссылка">https://vk.com/mypervie96_artinskyigo</text:span></text:a>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<text:span text:style-name="T313">Информация о размещенных информационных материалах (символики) 80</text:span><text:span text:style-name="T314">‑летия Победы в социальных объектах (школы, поликлиники, вузы, муници</text:span><text:span text:style-name="T315">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-</text:p>
          </table:table-cell>
          <table:table-cell table:style-name="TableCell319">
            <text:p text:style-name="P320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 fo:line-height="101%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3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3-17T06:35:00Z</dc:date>
    <meta:print-date>2025-01-22T09:45:00Z</meta:print-date>
    <meta:template xlink:href="Normal" xlink:type="simple"/>
    <meta:editing-cycles>8</meta:editing-cycles>
    <meta:editing-duration>PT4380S</meta:editing-duration>
    <meta:document-statistic meta:page-count="4" meta:paragraph-count="10" meta:word-count="792" meta:character-count="5303" meta:row-count="37" meta:non-whitespace-character-count="4521"/>
  </office:meta>
</office:document-meta>
</file>