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Liberation Serif"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Liberation Serif"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8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0" style:family="table-column">
      <style:table-column-properties style:column-width="1.4534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4.3312in" style:use-optimal-column-width="false"/>
    </style:style>
    <style:style style:name="TableColumn174" style:family="table-column">
      <style:table-column-properties style:column-width="2.4611in" style:use-optimal-column-width="false"/>
    </style:style>
    <style:style style:name="Table169" style:family="table">
      <style:table-properties style:width="10.804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-complex="Liberation Serif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Гиперссылк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Гиперссылк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Calibri" style:font-name-complex="Liberation Seri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Гиперссылка" style:family="text">
      <style:text-properties style:font-name="Calibri" style:font-name-complex="Liberation Serif"/>
    </style:style>
    <style:style style:name="T264" style:parent-style-name="Основнойшрифтабзаца" style:family="text">
      <style:text-properties style:font-name="Calibri" style:font-name-complex="Liberation Seri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" style:parent-style-name="Гиперссылк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02" style:family="table-column">
      <style:table-column-properties style:column-width="2.9298in" style:use-optimal-column-width="false"/>
    </style:style>
    <style:style style:name="TableColumn303" style:family="table-column">
      <style:table-column-properties style:column-width="3.0513in" style:use-optimal-column-width="false"/>
    </style:style>
    <style:style style:name="TableColumn304" style:family="table-column">
      <style:table-column-properties style:column-width="2.9534in" style:use-optimal-column-width="false"/>
    </style:style>
    <style:style style:name="TableColumn305" style:family="table-column">
      <style:table-column-properties style:column-width="1.8701in" style:use-optimal-column-width="false"/>
    </style:style>
    <style:style style:name="Table301" style:family="table">
      <style:table-properties style:width="10.8048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P32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Апрель-май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Апрель-май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Апрель-май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ОТЧЕТ О ПРОВЕДЕННЫХ МЕРОПРИЯТИЯХ (в том числе приуроченные к<text:s/>Году Защитника Отечества)</text:p>
            <text:p text:style-name="P178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Чествование<text:s/></text:span><text:span text:style-name="T209">ветеранов, адресное 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Вручение медалей ветеранам</text:p>
          </table:table-cell>
          <table:table-cell table:style-name="TableCell213">
            <text:p text:style-name="P214">февраль</text:p>
          </table:table-cell>
          <table:table-cell table:style-name="TableCell215">
            <text:p text:style-name="P216">Главы сельских территорий Артинского МО, обучающиеся школ</text:p>
          </table:table-cell>
          <table:table-cell table:style-name="TableCell217">
            <text:p text:style-name="P218"><text:span text:style-name="T219">По приглашению Глав сельских территорий выход по адресам ветеранов для поздравления и вручения медалей</text:span><text:span text:style-name="T220"><text:s/></text:span><text:span text:style-name="T221">(Староартинская,<text:s/></text:span><text:span text:style-name="T222">Сажинская, Ман6чажскя, Сухановская, Поташкинская школы)</text:span></text:p>
          </table:table-cell>
          <table:table-cell table:style-name="TableCell223">
            <text:p text:style-name="P224"><text:a xlink:href="https://vk.com/mypervie96_artinskyigo" office:target-frame-name="_top" xlink:show="replace"><text:span text:style-name="T225">https://vk.com/mypervie96_artinskyigo</text:span></text:a><text:span text:style-name="T226"><text:s/></text:span></text:p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Участие в Всероссийском проекте</text:p>
          </table:table-cell>
          <table:table-cell table:style-name="TableCell234">
            <text:p text:style-name="P235">февраль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В 21 образовательной<text:s/>организации торжественно открыта<text:s/>«Парта Герою»</text:p>
          </table:table-cell>
          <table:table-cell table:style-name="TableCell240">
            <text:p text:style-name="P241"><text:a xlink:href="https://vk.com/club199112491" office:target-frame-name="_top" xlink:show="replace"><text:span text:style-name="T242">https://vk.com/club199112491</text:span></text:a><text:span text:style-name="T243"><text:s/></text:span>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Мероприятия волонтерских, патриотических, молодежных<text:s/></text:span><text:span text:style-name="T248">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Торжественный концерт</text:p>
          </table:table-cell>
          <table:table-cell table:style-name="TableCell252">
            <text:p text:style-name="P253"><text:span text:style-name="T254">15 февраля</text:span></text:p>
          </table:table-cell>
          <table:table-cell table:style-name="TableCell255">
            <text:p text:style-name="P256">Управление образования<text:s/></text:p>
            <text:p text:style-name="P257">Администрации<text:s/></text:p>
            <text:p text:style-name="P258">Артинского МО</text:p>
          </table:table-cell>
          <table:table-cell table:style-name="TableCell259">
            <text:p text:style-name="P260">Участие в классных встречах с автором книги про Афганцев Артинского МО, а также приняли участие 90 юнармейцев в концертной программе посвященного дню вывода войск из Афганистана-</text:p>
          </table:table-cell>
          <table:table-cell table:style-name="TableCell261">
            <text:p text:style-name="P262"><text:a xlink:href="https://vk.com/club199112491" office:target-frame-name="_top" xlink:show="replace"><text:span text:style-name="T263">https://vk.com/club199112491</text:span></text:a><text:span text:style-name="T264"><text:s/></text:span></text:p>
          </table:table-cell>
        </table:table-row>
        <table:table-row table:style-name="TableRow265">
          <table:table-cell table:style-name="TableCell266" table:number-columns-spanned="5">
            <text:p text:style-name="P267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Соревнования по стрельбе</text:p>
          </table:table-cell>
          <table:table-cell table:style-name="TableCell271">
            <text:p text:style-name="P272">7 февраля</text:p>
          </table:table-cell>
          <table:table-cell table:style-name="TableCell273">
            <text:p text:style-name="P274">Управление образования Администрации Артинского МО</text:p>
          </table:table-cell>
          <table:table-cell table:style-name="TableCell275">
            <text:p text:style-name="P276">Муниципальные соревнования по стрельбе среди обучающихся 6-11 классов Артинского МО, посвященных Году Защитник а Отечества</text:p>
          </table:table-cell>
          <table:table-cell table:style-name="TableCell277">
            <text:p text:style-name="Обычный"><text:a xlink:href="https://artiuo.profiedu.ru/" office:target-frame-name="_top" xlink:show="replace"><text:span text:style-name="T278">https://artiuo.profiedu.ru/</text:span></text:a><text:span text:style-name="T279"><text:s text:c="3"/></text:span></text:p>
          </table:table-cell>
        </table:table-row>
        <table:table-row table:style-name="TableRow280">
          <table:table-cell table:style-name="TableCell281">
            <text:p text:style-name="P282">Соревнования в дополнительном образовании</text:p>
          </table:table-cell>
          <table:table-cell table:style-name="TableCell283">
            <text:p text:style-name="P284">17 февраля</text:p>
          </table:table-cell>
          <table:table-cell table:style-name="TableCell285">
            <text:p text:style-name="P286">МАОУ «ЦДО»</text:p>
          </table:table-cell>
          <table:table-cell table:style-name="TableCell287">
            <text:p text:style-name="P288">Муниципальные робототехнические соревнования по конструированию и программированию роботов «Hello, Robot!» посвященные 80-й годовщине Победы в Великой Отечественной войне 1941–1945 годов<text:tab/></text:p>
          </table:table-cell>
          <table:table-cell table:style-name="TableCell289">
            <text:p text:style-name="Обычный"><text:a xlink:href="https://vk.com/cdo_arti" office:target-frame-name="_top" xlink:show="replace"><text:span text:style-name="Гиперссылка">https://vk.com/cdo_arti</text:span></text:a><text:s/></text:p>
          </table:table-cell>
        </table:table-row>
        <table:table-row table:style-name="TableRow290">
          <table:table-cell table:style-name="TableCell291">
            <text:p text:style-name="P292">Муниципальный конкурс<text:s/></text:p>
          </table:table-cell>
          <table:table-cell table:style-name="TableCell293">
            <text:p text:style-name="P294">5 февраля</text:p>
          </table:table-cell>
          <table:table-cell table:style-name="TableCell295">
            <text:p text:style-name="P296">МАОУ «ЦДО»</text:p>
          </table:table-cell>
          <table:table-cell table:style-name="TableCell297">
            <text:p text:style-name="P298">Муниципальный <text:s/>конкурс «Уникальный экспонат», посвященный 80-й годовщины<text:s/>Победы в Великой Отечественной войне 1941-1945 годов</text:p>
          </table:table-cell>
          <table:table-cell table:style-name="TableCell299">
            <text:p text:style-name="Обычный"><text:a xlink:href="https://vk.com/cdo_arti" office:target-frame-name="_top" xlink:show="replace"><text:span text:style-name="Гиперссылка">https://vk.com/cdo_arti</text:span></text:a><text:s/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p text:style-name="P308"><text:span text:style-name="T309">Информация о размещенных информационных материалах (символики) 80</text:span><text:span text:style-name="T310">‑летия Победы в социальных объектах (школы, поликлиники, вузы, муницип</text:span><text:span text:style-name="T311">альные учреждения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-</text:p>
          </table:table-cell>
          <table:table-cell table:style-name="TableCell315">
            <text:p text:style-name="P316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 fo:line-height="102%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1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2-19T03:37:00Z</dc:date>
    <meta:print-date>2025-01-22T09:45:00Z</meta:print-date>
    <meta:template xlink:href="Normal" xlink:type="simple"/>
    <meta:editing-cycles>7</meta:editing-cycles>
    <meta:editing-duration>PT3360S</meta:editing-duration>
    <meta:document-statistic meta:page-count="1" meta:paragraph-count="9" meta:word-count="691" meta:character-count="4626" meta:row-count="32" meta:non-whitespace-character-count="3944"/>
  </office:meta>
</office:document-meta>
</file>