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F0" style:family="paragraph">
      <style:paragraph-properties fo:break-before="page"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2" style:parent-style-name="Обычный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4" style:parent-style-name="Обычный" style:family="paragraph">
      <style:paragraph-properties fo:text-align="justify" fo:margin-bottom="0in" fo:text-indent="0.4923in"/>
      <style:text-properties style:font-name="Times New Roman" style:font-weight-complex="bold" fo:font-size="14pt" style:font-size-asian="14pt" style:font-size-complex="14pt"/>
    </style:style>
    <style:style style:name="P5" style:parent-style-name="Обычный" style:family="paragraph">
      <style:paragraph-properties fo:text-align="justify" fo:margin-bottom="0in" fo:text-indent="0.4923in"/>
    </style:style>
    <style:style style:name="T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weight-complex="bold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9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10" style:parent-style-name="Обычный" style:family="paragraph">
      <style:paragraph-properties fo:text-align="justify" fo:margin-bottom="0in" fo:text-indent="0.4923in"/>
    </style:style>
    <style:style style:name="T1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12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13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14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15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16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P17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6pt"/>
    </style:style>
    <style:style style:name="P18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6pt"/>
    </style:style>
    <style:style style:name="P19" style:parent-style-name="Обычный" style:family="paragraph">
      <style:paragraph-properties fo:text-align="justify" style:vertical-align="auto" fo:margin-bottom="0in" style:line-height-at-least="0.25in" fo:text-indent="0.4923in" fo:background-color="#FDFDFD"/>
      <style:text-properties fo:hyphenate="true"/>
    </style:style>
    <style:style style:name="T20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2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2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6pt"/>
    </style:style>
    <style:style style:name="P23" style:parent-style-name="Обычный" style:family="paragraph">
      <style:paragraph-properties fo:text-align="justify" fo:margin-bottom="0in" fo:text-indent="0.4923in"/>
    </style:style>
    <style:style style:name="T24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25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26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27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28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29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6pt"/>
    </style:style>
    <style:style style:name="P31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6pt"/>
    </style:style>
    <style:style style:name="P32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3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6pt"/>
    </style:style>
    <style:style style:name="P34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5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6" style:parent-style-name="Обычный" style:family="paragraph">
      <style:paragraph-properties fo:text-align="justify" fo:margin-bottom="0in"/>
      <style:text-properties style:font-name="Times New Roman" style:font-weight-complex="bold" fo:font-size="14pt" style:font-size-asian="14pt" style:font-size-complex="14pt"/>
    </style:style>
    <style:style style:name="P37" style:parent-style-name="Обычный" style:family="paragraph">
      <style:paragraph-properties fo:text-align="justify" fo:text-indent="0.4923in"/>
      <style:text-properties style:font-name="Times New Roman" fo:font-size="14pt" style:font-size-asian="14pt" style:font-size-complex="14pt"/>
    </style:style>
    <style:style style:name="P38" style:parent-style-name="Обычный" style:family="paragraph">
      <style:paragraph-properties fo:text-align="justify" fo:margin-bottom="0in" fo:text-indent="0.4923in"/>
      <style:text-properties style:font-name="Times New Roman" fo:font-size="14pt" style:font-size-asian="14pt" style:font-size-complex="14pt"/>
    </style:style>
    <style:style style:name="P39" style:parent-style-name="Обычный" style:family="paragraph">
      <style:paragraph-properties fo:text-align="justify" fo:margin-bottom="0in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/>
    </style:style>
  </office:automatic-styles>
  <office:body>
    <office:text text:use-soft-page-breaks="true">
      <text:p text:style-name="P1">О<text:s/>реализуемых<text:s/>мерах по устранению кадрового дефицита в<text:s/>Артинском муниципальном округе</text:p>
      <text:p text:style-name="P2"/>
      <text:p text:style-name="P3">В целях устранения кадрового дефицита в образовательных организациях Артинского муниципального округа действует приказ «Об утверждении комплекса мер по устранения кадрового дефицита в образовательных организациях Артинского городского округа на 20233-2025 годы» от 28.04.2023 н. № 111-од.</text:p>
      <text:p text:style-name="P4">Комплекс мер направлен на совершенствование системы методического сопровождения кадров, снижение вакантных должностей в образовательных организациях, обеспечение условий для непрерывного профессионального развития педагогических и руководящих работников,<text:s/>повышение привлекательности профессии педагога, реализация мер социальной поддержки педагогических работников в МО, закрепление кадров в образовательных организациях.</text:p>
      <text:p text:style-name="P5"><text:span text:style-name="T6">Комплекс мер<text:s/></text:span><text:span text:style-name="T7">по устранения кадрового дефицита в образовательных организациях</text:span><text:span text:style-name="T8"><text:s/>реализует следующие мероприятия:</text:span></text:p>
      <text:p text:style-name="P9">- в настоящее время функционируют профильные классы, они создают условия для выявления и сопровождения молодежи, ориентированной на получение педагогической профессии (педагогический класс в МАОУ «АСОШ № 1», психолого-педагогический класс в МАОУ «Артинский лицей»)</text:p>
      <text:p text:style-name="P10"><text:span text:style-name="T11">- вовлечение старшеклассников, ориентированных на педагогическую профессию, проведение для них тематических мероприятий (</text:span><text:span text:style-name="T12">Тренинг по вовлечению учащихся в педагогические профессии</text:span><text:span text:style-name="T13">, с</text:span><text:span text:style-name="T14">овместная проектная работа пар «Учитель-наставник – Ученик - будущий учитель</text:span><text:span text:style-name="T15">»,<text:s/></text:span><text:span text:style-name="T16">встречи со студентами УрГПУ, интерактивная беседа «Мы – студенты»);</text:span></text:p>
      <text:p text:style-name="P17">- созданы условия для аттестации педагогических работников общеобразовательных организаций;</text:p>
      <text:p text:style-name="P18">- ежемесячное денежное вознаграждение (компенсационная доплата) за классное руководство педагогическим работникам;</text:p>
      <text:p text:style-name="P19"><text:span text:style-name="T20">-<text:s/></text:span><text:span text:style-name="T21">выплата единовременного пособия на обзаведение хозяйством педагогическим работникам – выпускникам профессиональных образовательных организаций или образовательных организаций высшего образования, завершившим обучение по очной форме, поступившим на работу в муниципальные ОО в год окончания обучения;</text:span></text:p>
      <text:p text:style-name="P22">- участие в ежегодных брифингах и ярмарках по трудоустройству выпускников СПО и учреждений высшего образования (Ярмарка<text:s/>педагогических вакансий, г. Екатеринбург,<text:s/>в рамках проекта Уральского фонда поддержки студенчества «Кампус»);</text:p>
      <text:p text:style-name="P23"><text:span text:style-name="T24">-</text:span><text:s/><text:span text:style-name="T25">ведется работа по информированию заинтересованных лиц о нововведениях в части реализации механизма целевого обучения</text:span><text:span text:style-name="T26">,</text:span><text:span text:style-name="T27"><text:s/></text:span><text:span text:style-name="T28">о</text:span><text:span text:style-name="T29">бразовательными организациями формируются заявки на целевое обучение по педагогическим специальностям на платформе «Работа в России» в соответствии с Планом заключения договоров работодателей с гражданином о целевом обучении в образовательных организациях высшего образования и профессиональных образовательных организациях</text:span><text:span text:style-name="T30">.</text:span></text:p>
      <text:soft-page-break/>
      <text:p text:style-name="P31">- на территорию района привлекаются педагоги, согласные на переезд из других муниципальных районов,<text:s/>с<text:s/>2020 года действует программа «Земский учитель», программа направлена на поддержку педагогов, готовых работать в малокомплектных школах в городах и сельских районах;</text:p>
      <text:p text:style-name="P32">- привлекаются к работе в образовательных организациях студенты старших курсов Красноуфимского педагогического колледжа и Уральского государственного педагогического университета.</text:p>
      <text:p text:style-name="P33"/>
      <text:p text:style-name="P34"/>
      <text:p text:style-name="P35"/>
      <text:p text:style-name="P36"/>
      <text:p text:style-name="P37"/>
      <text:p text:style-name="P38"/>
      <text:p text:style-name="P39"><text:span text:style-name="T40"><text:s text:c="6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ru" style:country-asian="RU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Абзацсписка" style:display-name="Абзац списка" style:family="paragraph" style:parent-style-name="Обычный">
      <style:paragraph-properties style:vertical-align="auto" fo:line-height="100%" fo:margin-left="0.5in">
        <style:tab-stops/>
      </style:paragraph-properties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Артегова Вера Алексеевна</meta:initial-creator>
    <dc:creator>kcsso mbu ago</dc:creator>
    <meta:creation-date>2025-12-16T04:01:00Z</meta:creation-date>
    <dc:date>2025-12-16T04:01:00Z</dc:date>
    <meta:template xlink:href="Normal" xlink:type="simple"/>
    <meta:editing-cycles>2</meta:editing-cycles>
    <meta:editing-duration>PT60S</meta:editing-duration>
    <meta:document-statistic meta:page-count="2" meta:paragraph-count="6" meta:word-count="469" meta:character-count="3141" meta:row-count="22" meta:non-whitespace-character-count="2678"/>
  </office:meta>
</office:document-meta>
</file>