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/>
    </style:style>
    <style:style style:name="P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3.1298in" style:use-optimal-column-width="false"/>
    </style:style>
    <style:style style:name="Table8" style:family="table">
      <style:table-properties style:width="10.3159in" fo:margin-left="-0.102in" table:align="left"/>
    </style:style>
    <style:style style:name="TableRow14" style:family="table-row">
      <style:table-row-properties style:min-row-height="2.118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P20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0" style:family="table-row">
      <style:table-row-properties style:min-row-height="1.567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margin-right="-0.0013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/>
    </style:style>
    <style:style style:name="TableRow51" style:family="table-row">
      <style:table-row-properties style:min-row-height="1.27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ableRow76" style:family="table-row">
      <style:table-row-properties style:min-row-height="0.482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P134" style:parent-style-name="Обычный" style:family="paragraph">
      <style:text-properties style:font-name="Liberation Serif" style:font-name-complex="Liberation Serif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>Информация<text:s/></text:p>
      <text:p text:style-name="P3">о вакантных должностях учителей в муниципальных общеобразовательных организациях<text:s/>в 2026 году</text:p>
      <text:p text:style-name="P4"><text:s text:c="11"/>Артинский муниципальный округ <text:s text:c="40"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<text:s/>строки</text:p>
          </table:table-cell>
          <table:table-cell table:style-name="TableCell17">
            <text:p text:style-name="P18">Вакантная должность<text:s/><text:line-break/>с указанием дисциплины преподавания<text:s/></text:p>
            <text:p text:style-name="P19">(по вакантной должности «учитель иностранного языка» указывается наименование иностранного языка;</text:p>
            <text:p text:style-name="P20">по вакантной должности «учитель технологии» указываются различия: учитель технологии для девочек или мальчиков)</text:p>
          </table:table-cell>
          <table:table-cell table:style-name="TableCell21">
            <text:p text:style-name="P22">Количество часов нагрузки (еженедельная)</text:p>
          </table:table-cell>
          <table:table-cell table:style-name="TableCell23">
            <text:p text:style-name="P24">Длительность вакансии<text:s/></text:p>
            <text:p text:style-name="P25"><text:span text:style-name="T26">(в течение какого периода времени (</text:span><text:span text:style-name="T27">исчисленного<text:s/></text:span><text:span text:style-name="T28"><text:line-break/></text:span><text:span text:style-name="T29">в календарных годах</text:span><text:span text:style-name="T30">) должность является вакантной<text:s/></text:span><text:span text:style-name="T31"><text:line-break/></text:span><text:span text:style-name="T32">по состоянию на 31 октября<text:s/></text:span></text:p>
            <text:p text:style-name="P33"><text:span text:style-name="T34">2025 года)</text:span></text:p>
          </table:table-cell>
          <table:table-cell table:style-name="TableCell35">
            <text:p text:style-name="P36"><text:span text:style-name="T37">Полное наименование общеобразовате</text:span><text:span text:style-name="T38">льной организации в<text:s/></text:span><text:span text:style-name="T39">соответствии с уставом с указанием юридического адреса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Учитель математики</text:p>
          </table:table-cell>
          <table:table-cell table:style-name="TableCell45">
            <text:p text:style-name="P46">18 час.</text:p>
          </table:table-cell>
          <table:table-cell table:style-name="TableCell47">
            <text:p text:style-name="P48">1 год<text:s/></text:p>
          </table:table-cell>
          <table:table-cell table:style-name="TableCell49">
            <text:p text:style-name="Обычный">Муниципальное бюджетное образовательное учреждение «Свердловская средняя общеобразовательная школа» имени Героя Советского Союза<text:s/>Мякишева Ивана Спиридоновича»<text:s/></text:p>
            <text:p text:style-name="P50">623363, Свердловская область, Артинский район, с. Свердловское, улица Ленина, 21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читель английского языка</text:p>
          </table:table-cell>
          <table:table-cell table:style-name="TableCell56">
            <text:p text:style-name="P57">24 час.</text:p>
          </table:table-cell>
          <table:table-cell table:style-name="TableCell58">
            <text:p text:style-name="P59">5 лет</text:p>
          </table:table-cell>
          <table:table-cell table:style-name="TableCell60">
            <text:p text:style-name="Обычный"><text:span text:style-name="T61">Муниципальное автономное общеобразовательное учреждение «Артинская средняя<text:s/></text:span><text:span text:style-name="T62">общеобразовательная школа<text:s/></text:span>№ 1»</text:p>
            <text:p text:style-name="Обычный">623340, Свердловская область, Артинский район, п. Арти, ул. Нефедова, 44а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читель русского языка<text:s/></text:p>
          </table:table-cell>
          <table:table-cell table:style-name="TableCell68">
            <text:p text:style-name="P69">24 час.</text:p>
          </table:table-cell>
          <table:table-cell table:style-name="TableCell70">
            <text:p text:style-name="P71">4 года</text:p>
          </table:table-cell>
          <table:table-cell table:style-name="TableCell72">
            <text:p text:style-name="Обычный"><text:span text:style-name="T73">Муниципальное автономное общеобразовательное учреждение<text:s/></text:span><text:soft-page-break/><text:span text:style-name="T74">«Артинская средняя<text:s/></text:span><text:span text:style-name="T75">общеобразовательная школа<text:s/></text:span>№ 1»</text:p>
            <text:p text:style-name="Обычный">623340, Свердловская область, Артинский район, п. Арти, ул. Нефедова, 44а</text:p>
          </table:table-cell>
        </table:table-row>
        <text:soft-page-break/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Учитель русского языка</text:p>
          </table:table-cell>
          <table:table-cell table:style-name="TableCell81">
            <text:p text:style-name="P82">18 час.</text:p>
          </table:table-cell>
          <table:table-cell table:style-name="TableCell83">
            <text:p text:style-name="P84">4 года</text:p>
          </table:table-cell>
          <table:table-cell table:style-name="TableCell85">
            <text:p text:style-name="Обычный"><text:span text:style-name="T86">Муниципальное автономное общеобразовательное учреждение «Артинская средняя<text:s/></text:span><text:span text:style-name="T87">общеобразовательная школа<text:s/></text:span>№ 1»</text:p>
            <text:p text:style-name="Обычный">623340, Свердловская область, Артинский район, п. Арти, ул. Нефедова, 44а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Учитель математики</text:p>
          </table:table-cell>
          <table:table-cell table:style-name="TableCell93">
            <text:p text:style-name="P94">24 час.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Обычный"><text:span text:style-name="T98">Муниципальное автономное общеобразовательное учреждение «Артинская средняя общеобразовательная школа<text:s/></text:span>№ 1»</text:p>
            <text:p text:style-name="Обычный">623340, Свердловская область, Артинский район, п. Арти, ул. Нефедова, 44а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Учитель химии</text:p>
          </table:table-cell>
          <table:table-cell table:style-name="TableCell104">
            <text:p text:style-name="P105">22 час.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Обычный"><text:span text:style-name="T109">Муниципальное автономное общеобразовательное учреждение «Артинская средняя общеобразовательная школа<text:s/></text:span>№ 1»</text:p>
            <text:p text:style-name="Обычный">623340, Свердловская область, Артинский<text:s/>район, п. Арти, ул. Нефедова, 44а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Учитель физики</text:p>
          </table:table-cell>
          <table:table-cell table:style-name="TableCell115">
            <text:p text:style-name="P116">19 час.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Муниципальное автономное общеобразовательное учреждение «Манчажская средняя общеобразовательная школа»</text:p>
            <text:p text:style-name="P121">623360 Свердловская область, Артинский район,<text:s/></text:p>
            <text:p text:style-name="P122">с. Манчаж, ул. 8 Марта, 63-а</text:p>
          </table:table-cell>
        </table:table-row>
        <text:soft-page-break/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Учитель математики</text:p>
          </table:table-cell>
          <table:table-cell table:style-name="TableCell128">
            <text:p text:style-name="P129">18 час.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Муниципальное бюджетное учреждение «Малотавринская средняя общеобразовательная школа»</text:p>
            <text:p text:style-name="P134">623365, Свердловская область, Артинский район, с. Малая Тавра, ул. Советская, 1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Учитель химии и биологии</text:p>
          </table:table-cell>
          <table:table-cell table:style-name="TableCell140">
            <text:p text:style-name="P141">18 час.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Муниципальное бюджетное учреждение «Малотавринская средняя общеобразовательная школа»</text:p>
            <text:p text:style-name="P146">623365, Свердловская область, Артинский район, с. Малая Тавра, ул. Советская, 1</text:p>
          </table:table-cell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1666in" fo:margin-bottom="0.0555in" fo:line-height="0.2152in" fo:background-color="#FFFFFF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ргинцева Лилия Владимировна</meta:initial-creator>
    <dc:creator>kcsso mbu ago</dc:creator>
    <meta:creation-date>2025-10-12T07:16:00Z</meta:creation-date>
    <dc:date>2025-12-15T11:22:00Z</dc:date>
    <meta:print-date>2022-09-02T03:52:00Z</meta:print-date>
    <meta:template xlink:href="Normal" xlink:type="simple"/>
    <meta:editing-cycles>14</meta:editing-cycles>
    <meta:editing-duration>PT3900S</meta:editing-duration>
    <meta:document-statistic meta:page-count="3" meta:paragraph-count="5" meta:word-count="411" meta:character-count="2755" meta:row-count="19" meta:non-whitespace-character-count="2349"/>
  </office:meta>
</office:document-meta>
</file>