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Liberation Serif1" svg:font-family="&quot;Liberation Serif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8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1" style:font-name-asian="Liberation Serif1" style:font-name-complex="Liberation Serif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70.2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17.6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  <text:p>Важно каждое мероприятие заполняется в отдельной ячейке под своим порядковым номером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6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9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/text:p>
            <text:p/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</table:content-validation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ce3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на 2021-2023 годы</text:p>
            <draw:frame draw:z-index="1" draw:id="id0" draw:style-name="a0" draw:name="Object 4" svg:x="0.44792in" svg:y="0.35417in" svg:width="3.05208in" svg:height="2.677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5">
            <text:p>МАУ ДО «Артинская ДЮСШ им ЗТ России Ю.В. Мельцова»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6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7">
            <text:p>Артинский городской округ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6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28">
            <text:p>№ п/п</text:p>
          </table:table-cell>
          <table:table-cell office:value-type="string" table:number-columns-spanned="1" table:number-rows-spanned="2" table:style-name="ce28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8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8">
            <text:p>Плановый срок реализации мероприятия</text:p>
            <text:p/>
            <text:p/>
          </table:table-cell>
          <table:table-cell office:value-type="string" table:number-columns-spanned="1" table:number-rows-spanned="2" table:style-name="ce28">
            <text:p>Ответственный исполнитель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28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/text:p>
            <text:p/>
          </table:table-cell>
          <table:table-cell office:value-type="string" table:style-name="ce5">
            <text:p>фактический срок реализации</text:p>
            <text:p/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7"/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table:content-validation-name="val2" table:style-name="ce9"/>
          <table:table-cell table:content-validation-name="val4" table:style-name="ce10"/>
          <table:table-cell table:content-validation-name="val7" table:style-name="ce9"/>
          <table:table-cell table:content-validation-name="val9" table:style-name="ce11"/>
          <table:table-cell table:content-validation-name="val10" table:style-name="ce10"/>
          <table:table-cell table:number-columns-repeated="16377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31T00:00:00" table:content-validation-name="val4" table:style-name="ce10">
            <text:p>31.12.2020</text:p>
          </table:table-cell>
          <table:table-cell office:value-type="string" table:content-validation-name="val7" table:style-name="ce12">
            <text:p>директор Валерий Станиславович Савинский</text:p>
          </table:table-cell>
          <table:table-cell office:value-type="string" table:content-validation-name="val9" table:style-name="ce13">
            <text:p>Гиперссылка размещена на официальном сайте организации</text:p>
          </table:table-cell>
          <table:table-cell office:value-type="date" office:date-value="2021-01-18T00:00:00" table:content-validation-name="val10" table:style-name="ce10">
            <text:p>18.01.2021</text:p>
          </table:table-cell>
          <table:table-cell table:number-columns-repeated="16377"/>
        </table:table-row>
        <table:table-row table:style-name="ro10">
          <table:table-cell office:value-type="float" office:value="2" table:style-name="ce7">
            <text:p>2</text:p>
          </table:table-cell>
          <table:table-cell table:content-validation-name="val5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и довести информацию о модуле на сайте bus.gov.ru, на котором реализована возможность оставить отзыв гражданами о качестве услуг, предоставляемых образовательной организацией.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table:content-validation-name="val7" table:style-name="ce9"/>
          <table:table-cell office:value-type="string" table:content-validation-name="val9" table:style-name="ce14">
            <text:p>Собрания, беседы с законными представителями проведены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number-columns-repeated="16377"/>
        </table:table-row>
        <table:table-row table:style-name="ro11">
          <table:table-cell office:value-type="float" office:value="3" table:style-name="ce7">
            <text:p>3</text:p>
          </table:table-cell>
          <table:table-cell table:content-validation-name="val5" table:style-name="ce9"/>
          <table:table-cell office:value-type="string" table:style-name="ce8">
            <text:p>Подготовить и разместить 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content-validation-name="val9" table:style-name="ce14">
            <text:p>Планы мероприятий по устранению недостатков подготовлены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number-columns-repeated="16377"/>
        </table:table-row>
        <table:table-row table:style-name="ro12">
          <table:table-cell office:value-type="float" office:value="4" table:style-name="ce7">
            <text:p>4</text:p>
          </table:table-cell>
          <table:table-cell table:content-validation-name="val5" table:style-name="ce9"/>
          <table:table-cell office:value-type="string" table:style-name="ce8">
            <text:p>Подготовить и разместить на официальном сайте организации <text:s/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15T00:00:00" table:content-validation-name="val4" table:style-name="ce10">
            <text:p>15.06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content-validation-name="val9" table:style-name="ce14">
            <text:p>Размещен на официальном сайте отчет о реализации плана мероприятий</text:p>
          </table:table-cell>
          <table:table-cell office:value-type="date" office:date-value="2021-06-08T00:00:00" table:content-validation-name="val10" table:style-name="ce10">
            <text:p>08.06.2021</text:p>
          </table:table-cell>
          <table:table-cell table:number-columns-repeated="16377"/>
        </table:table-row>
        <table:table-row table:style-name="ro11">
          <table:table-cell office:value-type="float" office:value="5" table:style-name="ce7">
            <text:p>5</text:p>
          </table:table-cell>
          <table:table-cell table:content-validation-name="val5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<text:s/>о популяризации официального сайта bus.gov.ru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table:content-validation-name="val7" table:style-name="ce9"/>
          <table:table-cell office:value-type="string" table:content-validation-name="val9" table:style-name="ce14">
            <text:p>Собрания, беседы с законными представителями проведены</text:p>
          </table:table-cell>
          <table:table-cell office:value-type="date" office:date-value="2021-01-31T00:00:00" table:content-validation-name="val10" table:style-name="ce10">
            <text:p>31.01.2021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0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float" office:value="6" table:style-name="ce16">
            <text:p>6</text:p>
          </table:table-cell>
          <table:table-cell office:value-type="string" table:style-name="ce8">
            <text:p>82% получателей образовательных услуг, удовлетворенных комфортностью условий, в которых осуществляется образовательная деятельность</text:p>
          </table:table-cell>
          <table:table-cell office:value-type="string" table:style-name="ce8">
            <text:p>пополнение материально-технической базы организации, приобретение новых тренажёров</text:p>
          </table:table-cell>
          <table:table-cell office:value-type="date" office:date-value="2023-12-31T00:00:00" table:content-validation-name="val4" table:style-name="ce10">
            <text:p>31.12.2023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content-validation-name="val9" table:style-name="ce15">
            <text:p>пополнена материальная база школы,приобретено 70 курток самбо,100 пар обуви самбо,благодаря участию в проете"Инициативное бюджетирование"</text:p>
          </table:table-cell>
          <table:table-cell office:value-type="date" office:date-value="2021-12-28T00:00:00" table:content-validation-name="val10" table:style-name="ce10">
            <text:p>28.12.2021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1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float" office:value="7" table:style-name="ce7">
            <text:p>7</text:p>
          </table:table-cell>
          <table:table-cell table:content-validation-name="val6" table:style-name="ce9"/>
          <table:table-cell office:value-type="string" table:content-validation-name="val2" table:style-name="ce15">
            <text:p>Адаптированные образовательные программы не предусмотрены, обучающиеся с ОВЗ отсутствуют. Согласно Устава образовательной организации. Данные сведения подтверждены статистической отчётностью.</text:p>
          </table:table-cell>
          <table:table-cell table:content-validation-name="val4" table:style-name="ce10"/>
          <table:table-cell table:content-validation-name="val7" table:style-name="ce9"/>
          <table:table-cell table:content-validation-name="val9" table:style-name="ce9"/>
          <table:table-cell table:content-validation-name="val10" table:style-name="ce9"/>
          <table:table-cell table:number-columns-repeated="16377"/>
        </table:table-row>
        <table:table-row table:style-name="ro15">
          <table:table-cell office:value-type="string" table:number-columns-spanned="7" table:number-rows-spanned="1" table:content-validation-name="val1" table:style-name="ce29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8" table:style-name="ce17">
            <text:p>8</text:p>
          </table:table-cell>
          <table:table-cell office:value-type="string" table:style-name="ce18">
            <text:p>68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3" table:style-name="ce15">
            <text:p>Провести разъяснительную беседу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Тренер-преподаватель Шитов Игорь Алексеевич</text:p>
          </table:table-cell>
          <table:table-cell office:value-type="string" table:style-name="ce19">
            <text:p>Проведена разъяснительная беседа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01-31T00:00:00" table:content-validation-name="val10" table:style-name="ce20">
            <text:p>31.01.2021</text:p>
          </table:table-cell>
          <table:table-cell table:number-columns-repeated="16377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string" table:style-name="ce18">
            <text:p>97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прежний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table:style-name="ce3"/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string" table:style-name="ce18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18">
            <text:p>Поддерживать прежний уровень доброжелательности, вежливости работников организации при использовании дистанционных форм взаимодействия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content-validation-name="val1" table:style-name="ce28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17"/>
          <table:table-cell office:value-type="string" table:style-name="ce18">
            <text:p>88% получателей услуг <text:s/>готовы рекомендовать организацию родственникам и знакомым.</text:p>
          </table:table-cell>
          <table:table-cell office:value-type="string" table:style-name="ce18">
            <text:p>Поддерживать на прежнем 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22" table:visibility="collapse">
          <table:table-cell table:style-name="ce17"/>
          <table:table-cell office:value-type="string" table:style-name="ce18">
            <text:p>88% получателей услуг <text:s/>готовы рекомендовать организацию родственникам и знакомым.</text:p>
          </table:table-cell>
          <table:table-cell office:value-type="string" table:style-name="ce18">
            <text:p>Поддерживать на прежнем 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2-01-01T00:00:00" table:content-validation-name="val4" table:style-name="ce10">
            <text:p>01.01.2022</text:p>
          </table:table-cell>
          <table:table-cell office:value-type="string" table:content-validation-name="val7" table:style-name="ce22">
            <text:p>директор Валерий Станиславович Савинский</text:p>
          </table:table-cell>
          <table:table-cell table:style-name="ce17"/>
          <table:table-cell table:content-validation-name="val10" table:style-name="ce17"/>
          <table:table-cell table:number-columns-repeated="16377"/>
        </table:table-row>
        <table:table-row table:style-name="ro23">
          <table:table-cell table:style-name="ce17"/>
          <table:table-cell office:value-type="string" table:style-name="ce18">
            <text:p>97% получателей услуг удовлетворены в целом условиями оказания услуг в учреждении.</text:p>
          </table:table-cell>
          <table:table-cell office:value-type="string" table:style-name="ce18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7" table:style-name="ce15">
            <text:p>директор Валерий Станиславович Савинский</text:p>
          </table:table-cell>
          <table:table-cell office:value-type="string" table:style-name="ce21">
            <text:p>поддерживается постоянно</text:p>
          </table:table-cell>
          <table:table-cell office:value-type="date" office:date-value="2021-12-31T00:00:00" table:content-validation-name="val10" table:style-name="ce20">
            <text:p>31.12.2021</text:p>
          </table:table-cell>
          <table:table-cell table:number-columns-repeated="16377"/>
        </table:table-row>
        <table:table-row table:style-name="ro15"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number-columns-repeated="2" table:style-name="ce3"/>
          <table:table-cell table:content-validation-name="val10" table:style-name="ce3"/>
          <table:table-cell table:number-columns-repeated="16377"/>
        </table:table-row>
        <table:table-row table:style-name="ro15">
          <table:table-cell table:style-name="ce3"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8" table:style-name="ce3"/>
          <table:table-cell table:style-name="ce3"/>
          <table:table-cell table:content-validation-name="val10" table:style-name="ce3"/>
          <table:table-cell table:number-columns-repeated="16377"/>
        </table:table-row>
        <table:table-row table:style-name="ro24">
          <table:table-cell table:number-columns-spanned="7" table:number-rows-spanned="1" table:content-validation-name="val1" table:style-name="ce32"/>
          <table:covered-table-cell/>
          <table:covered-table-cell>
            <draw:frame draw:z-index="2" draw:id="id1" draw:style-name="a1" draw:name="Object 5" svg:x="0.10714in" svg:y="0.15327in" svg:width="12.84375in" svg:height="0.44792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table:content-validation-name="val1" table:style-name="ce3"/>
          <table:table-cell table:content-validation-name="val3" table:style-name="ce3"/>
          <table:table-cell table:content-validation-name="val4" table:style-name="ce3"/>
          <table:table-cell table:content-validation-name="val8" table:style-name="ce3"/>
          <table:table-cell/>
          <table:table-cell table:content-validation-name="val10" table:style-name="ce3"/>
          <table:table-cell table:number-columns-repeated="16377"/>
        </table:table-row>
        <table:table-row table:number-rows-repeated="5" table:style-name="ro15">
          <table:table-cell/>
          <table:table-cell table:number-columns-repeated="1023" table:style-name="ce3"/>
          <table:table-cell table:number-columns-repeated="15360"/>
        </table:table-row>
        <table:table-row table:style-name="ro15">
          <table:table-cell/>
          <table:table-cell table:style-name="ce23"/>
          <table:table-cell table:number-columns-repeated="16382"/>
        </table:table-row>
        <table:table-row table:number-rows-repeated="2" table:style-name="ro15">
          <table:table-cell/>
          <table:table-cell table:number-columns-repeated="1023" table:style-name="ce3"/>
          <table:table-cell table:number-columns-repeated="15360"/>
        </table:table-row>
        <table:table-row table:number-rows-repeated="4" table:style-name="ro2">
          <table:table-cell/>
          <table:table-cell table:number-columns-repeated="1023" table:style-name="ce3"/>
          <table:table-cell table:number-columns-repeated="15360"/>
        </table:table-row>
        <table:table-row table:number-rows-repeated="2" table:style-name="ro25">
          <table:table-cell table:number-columns-repeated="16384"/>
        </table:table-row>
        <table:table-row table:style-name="ro2">
          <table:table-cell/>
          <table:table-cell table:number-columns-repeated="1023" table:style-name="ce3"/>
          <table:table-cell table:number-columns-repeated="15360"/>
        </table:table-row>
        <table:table-row table:number-rows-repeated="1048528" table:style-name="ro25">
          <table:table-cell table:number-columns-repeated="16384"/>
        </table:table-row>
        <table:named-expressions>
          <table:named-range table:name="_FilterDatabase" table:cell-range-address="Лист1.$A$1:Лист1.$G$19" table:base-cell-address="Лист1.$A$1"/>
          <table:named-range table:name="Excel_BuiltIn__FilterDatabase" table:cell-range-address="Лист1.$A$1:Лист1.$G$19" table:base-cell-address="Лист1.$A$1"/>
        </table:named-expressions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5">
          <table:table-cell table:number-columns-repeated="16384"/>
        </table:table-row>
        <table:table-row table:style-name="ro15">
          <table:table-cell table:style-name="ce1"/>
          <table:table-cell office:value-type="string" table:style-name="ce1">
            <text:p>дата между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Плановый срок реализации мероприятия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3">
            <text:p>Фактический срок реализации</text:p>
          </table:table-cell>
          <table:table-cell office:value-type="string" table:style-name="ce33">
            <text:p>Фактический срок реализации</text:p>
          </table:table-cell>
          <table:table-cell office:value-type="string" table:style-name="ce34">
            <text:p>Указывается дата<text:s/><text:span text:style-name="T3">ТОЛЬКО В<text:s/></text:span><text:span text:style-name="T3">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Реализованные меры</text:p>
          </table:table-cell>
          <table:table-cell office:value-type="string" table:style-name="ce1">
            <text:p>Тип данных: Длина текста</text:p>
          </table:table-cell>
          <table:table-cell office:value-type="string" table:style-name="ce1">
            <text:p>Сообщение для ввода: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1">
            <text:p>значение: больше или равно</text:p>
          </table:table-cell>
          <table:table-cell office:value-type="string" table:style-name="ce34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6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4">
            <text:p>Сообщение: введите данные корректно, воспользовавшись всплывающими подсказками</text:p>
          </table:table-cell>
          <table:table-cell table:number-columns-repeated="16381"/>
        </table:table-row>
        <table:table-row table:number-rows-repeated="1048568" table:style-name="ro15">
          <table:table-cell table:number-columns-repeated="16384"/>
        </table:table-row>
      </table:table>
      <table:named-expressions>
        <table:named-expression table:name="_ФильтрБазыДанных_1" table:expression="of:=0" table:base-cell-address="Лист1.$A$1"/>
        <table:named-expression table:name="_ФильтрБазыДанных_10" table:expression="of:=0" table:base-cell-address="Лист1.$A$1"/>
        <table:named-expression table:name="_ФильтрБазыДанных_11" table:expression="of:=0" table:base-cell-address="Лист1.$A$1"/>
        <table:named-expression table:name="_ФильтрБазыДанных_12" table:expression="of:=0" table:base-cell-address="Лист1.$A$1"/>
        <table:named-expression table:name="_ФильтрБазыДанных_13" table:expression="of:=0" table:base-cell-address="Лист1.$A$1"/>
        <table:named-expression table:name="_ФильтрБазыДанных_14" table:expression="of:=0" table:base-cell-address="Лист1.$A$1"/>
        <table:named-expression table:name="_ФильтрБазыДанных_15" table:expression="of:=0" table:base-cell-address="Лист1.$A$1"/>
        <table:named-expression table:name="_ФильтрБазыДанных_16" table:expression="of:=0" table:base-cell-address="Лист1.$A$1"/>
        <table:named-expression table:name="_ФильтрБазыДанных_17" table:expression="of:=0" table:base-cell-address="Лист1.$A$1"/>
        <table:named-expression table:name="_ФильтрБазыДанных_2" table:expression="of:=0" table:base-cell-address="Лист1.$A$1"/>
        <table:named-expression table:name="_ФильтрБазыДанных_3" table:expression="of:=0" table:base-cell-address="Лист1.$A$1"/>
        <table:named-expression table:name="_ФильтрБазыДанных_4" table:expression="of:=0" table:base-cell-address="Лист1.$A$1"/>
        <table:named-expression table:name="_ФильтрБазыДанных_5" table:expression="of:=0" table:base-cell-address="Лист1.$A$1"/>
        <table:named-expression table:name="_ФильтрБазыДанных_6" table:expression="of:=0" table:base-cell-address="Лист1.$A$1"/>
        <table:named-expression table:name="_ФильтрБазыДанных_7" table:expression="of:=0" table:base-cell-address="Лист1.$A$1"/>
        <table:named-expression table:name="_ФильтрБазыДанных_8" table:expression="of:=0" table:base-cell-address="Лист1.$A$1"/>
        <table:named-expression table:name="_ФильтрБазыДанных_9" table:expression="of:=0" table:base-cell-address="Лист1.$A$1"/>
        <table:named-expression table:name="Excel_BuiltIn__FilterDatabase_1" table:expression="of:=0" table:base-cell-address="Лист1.$A$1"/>
        <table:named-expression table:name="Excel_BuiltIn__FilterDatabase_10" table:expression="of:=0" table:base-cell-address="Лист1.$A$1"/>
        <table:named-expression table:name="Excel_BuiltIn__FilterDatabase_11" table:expression="of:=0" table:base-cell-address="Лист1.$A$1"/>
        <table:named-expression table:name="Excel_BuiltIn__FilterDatabase_12" table:expression="of:=0" table:base-cell-address="Лист1.$A$1"/>
        <table:named-expression table:name="Excel_BuiltIn__FilterDatabase_13" table:expression="of:=0" table:base-cell-address="Лист1.$A$1"/>
        <table:named-expression table:name="Excel_BuiltIn__FilterDatabase_14" table:expression="of:=0" table:base-cell-address="Лист1.$A$1"/>
        <table:named-expression table:name="Excel_BuiltIn__FilterDatabase_15" table:expression="of:=0" table:base-cell-address="Лист1.$A$1"/>
        <table:named-expression table:name="Excel_BuiltIn__FilterDatabase_16" table:expression="of:=0" table:base-cell-address="Лист1.$A$1"/>
        <table:named-expression table:name="Excel_BuiltIn__FilterDatabase_17" table:expression="of:=0" table:base-cell-address="Лист1.$A$1"/>
        <table:named-expression table:name="Excel_BuiltIn__FilterDatabase_18" table:expression="of:=0" table:base-cell-address="Лист1.$A$1"/>
        <table:named-expression table:name="Excel_BuiltIn__FilterDatabase_19" table:expression="of:=0" table:base-cell-address="Лист1.$A$1"/>
        <table:named-expression table:name="Excel_BuiltIn__FilterDatabase_2" table:expression="of:=0" table:base-cell-address="Лист1.$A$1"/>
        <table:named-expression table:name="Excel_BuiltIn__FilterDatabase_3" table:expression="of:=0" table:base-cell-address="Лист1.$A$1"/>
        <table:named-expression table:name="Excel_BuiltIn__FilterDatabase_4" table:expression="of:=0" table:base-cell-address="Лист1.$A$1"/>
        <table:named-expression table:name="Excel_BuiltIn__FilterDatabase_5" table:expression="of:=0" table:base-cell-address="Лист1.$A$1"/>
        <table:named-expression table:name="Excel_BuiltIn__FilterDatabase_6" table:expression="of:=0" table:base-cell-address="Лист1.$A$1"/>
        <table:named-expression table:name="Excel_BuiltIn__FilterDatabase_7" table:expression="of:=0" table:base-cell-address="Лист1.$A$1"/>
        <table:named-expression table:name="Excel_BuiltIn__FilterDatabase_8" table:expression="of:=0" table:base-cell-address="Лист1.$A$1"/>
        <table:named-expression table:name="Excel_BuiltIn__FilterDatabase_9" table:expression="of:=0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Liberation Serif1" svg:font-family="&quot;Liberation Serif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E3E3E3"/>
      <style:text-properties fo:color="#FFFFFF" style:font-name="Calibri1" style:font-name-asian="Calibri1" style:font-name-complex="Calibri1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99CCFF"/>
      <style:text-properties fo:color="#FFFFFF" style:font-name="Calibri1" style:font-name-asian="Calibri1" style:font-name-complex="Calibri1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1040__1082__1094__1077__1085__1090_2" style:display-name="Акцент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1040__1082__1094__1077__1085__1090_3" style:display-name="Акцент3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1040__1082__1094__1077__1085__1090_4" style:display-name="Акцент4" style:family="table-cell" style:data-style-name="N0">
      <style:table-cell-properties style:vertical-align="automatic" fo:background-color="#FFCC00"/>
      <style:text-properties fo:color="#FFFFFF" style:font-name="Calibri1" style:font-name-asian="Calibri1" style:font-name-complex="Calibri1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1040__1082__1094__1077__1085__1090_6" style:display-name="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E3E3E3"/>
      <style:text-properties fo:color="#333399" style:font-name="Calibri1" style:font-name-asian="Calibri1" style:font-name-complex="Calibri1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ва Анна Юрьевна</meta:initial-creator>
    <dc:creator>Желтышева И В</dc:creator>
    <meta:creation-date>2020-07-02T11:25:40Z</meta:creation-date>
    <dc:date>2022-01-25T07:07:18Z</dc:date>
    <meta:print-date>2020-12-01T12:45:14Z</meta:print-date>
    <meta:editing-cycles>2</meta:editing-cycles>
    <meta:editing-duration>PT10532S</meta:editing-duration>
  </office:meta>
</office:document-meta>
</file>