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40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5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7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8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4" table:style-name="ce19">
            <text:p><text:s text:c="36"/>Муниципальное <text:s/>автономное образовательное <text:s/>учреждение Артинского городского округа «Центр дополнительного образования»<text:s text:c="23"/></text:p>
            <text:p><text:s text:c="135"/>(МАОУ АГО «ЦДО»)<text:s text:c="57"/></text:p>
            <text:p><text:s text:c="55"/>623340, <text:s/>Россия, Свердловская область, п.г.т. <text:s/>Арти, ул. Ленина, 75. <text:s/>Тел. (34391) 6-40-20, Факс (34391) 6-40-20</text:p>
            <text:p><text:s text:c="92"/>электронная почта: mboy_cdt@mail.ru, сайт: www.cdo-arti.ucoz.net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Исх. № 131 от 08.06.2021г. <text:s text:c="234"/>п.г.т. Арти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1">
            <text:p>Отчет о мероприятиях <text:s/>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Муниципального автономного образовательного учреждения Артинского городского округа "Центр дополнительного образования"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3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4">
            <text:p>Артинский городской округ<text:s/>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3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1" table:visibility="collapse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5">
            <text:p>№ п/п</text:p>
          </table:table-cell>
          <table:table-cell office:value-type="string" table:number-columns-spanned="1" table:number-rows-spanned="2" table:style-name="ce25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5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5">
            <text:p>Плановый срок реализации мероприятия<text:s/></text:p>
            <text:p/>
          </table:table-cell>
          <table:table-cell office:value-type="string" table:number-columns-spanned="1" table:number-rows-spanned="2" table:style-name="ce25">
            <text:p>Ответственный исполнитель<text:span text:style-name="T2"><text:s/></text:span><text:span text:style-name="T2"/></text:p>
            <text:p/>
          </table:table-cell>
          <table:table-cell office:value-type="string" table:number-columns-spanned="2" table:number-rows-spanned="1" table:style-name="ce25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</table:table-cell>
          <table:table-cell office:value-type="string" table:style-name="ce5">
            <text:p>фактический срок реализации<text:s/></text:p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7"/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14T00:00:00" table:content-validation-name="val5" table:style-name="ce9">
            <text:p>14.12.2020</text:p>
          </table:table-cell>
          <table:table-cell office:value-type="string" table:content-validation-name="val8" table:style-name="ce10">
            <text:p>Ворона Татьяна Александровна инженер-программист</text:p>
          </table:table-cell>
          <table:table-cell office:value-type="string" table:content-validation-name="val2" table:style-name="ce11">
            <text:p>Размещение на официальном сайте организации http://cdo-arti.ucoz.net/ активной ссылки на сайт bus.gov.ru с результатами независимой оценки качества оказания услуг<text:s text:c="2"/></text:p>
          </table:table-cell>
          <table:table-cell office:value-type="date" office:date-value="2020-12-14T00:00:00" table:content-validation-name="val6" table:style-name="ce9">
            <text:p>14.12.2020</text:p>
          </table:table-cell>
          <table:table-cell table:number-columns-repeated="16377" table:style-name="ce1"/>
        </table:table-row>
        <table:table-row table:style-name="ro11">
          <table:table-cell table:style-name="ce7"/>
          <table:table-cell table:content-validation-name="val3" table:style-name="ce10"/>
          <table:table-cell office:value-type="string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3-24T00:00:00" table:content-validation-name="val5" table:style-name="ce9">
            <text:p>24.03.2021</text:p>
          </table:table-cell>
          <table:table-cell office:value-type="string" table:content-validation-name="val8" table:style-name="ce10">
            <text:p>Ворона Татьяна Александровна инженер-программист</text:p>
          </table:table-cell>
          <table:table-cell office:value-type="string" table:content-validation-name="val2" table:style-name="ce11">
            <text:p>Размещение на официальном сайте организации http://cdo-arti.ucoz.net/ активной ссылки на сайт bus.gov.ru с результатами независимой оценки качества оказания услуг<text:s text:c="2"/></text:p>
          </table:table-cell>
          <table:table-cell office:value-type="date" office:date-value="2020-12-14T00:00:00" table:content-validation-name="val6" table:style-name="ce9">
            <text:p>14.12.2020</text:p>
          </table:table-cell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3" table:style-name="ce10"/>
          <table:table-cell office:value-type="string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20T00:00:00" table:content-validation-name="val5" table:style-name="ce9">
            <text:p>20.01.2021</text:p>
          </table:table-cell>
          <table:table-cell office:value-type="string" table:content-validation-name="val8" table:style-name="ce10">
            <text:p>Чебыкина Татьяна Анатольевна и.о. директора</text:p>
          </table:table-cell>
          <table:table-cell office:value-type="string" table:content-validation-name="val2" table:style-name="ce11">
            <text:p>Разработан и утвержден 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(Приказ № 4-од, 12.01.2021 г.)</text:p>
          </table:table-cell>
          <table:table-cell office:value-type="date" office:date-value="2021-01-12T00:00:00" table:content-validation-name="val6" table:style-name="ce9">
            <text:p>12.01.2021</text:p>
          </table:table-cell>
          <table:table-cell table:number-columns-repeated="16377" table:style-name="ce1"/>
        </table:table-row>
        <table:table-row table:style-name="ro11">
          <table:table-cell table:style-name="ce7"/>
          <table:table-cell table:content-validation-name="val3" table:style-name="ce10"/>
          <table:table-cell office:value-type="string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table:content-validation-name="val5" table:style-name="ce9"/>
          <table:table-cell office:value-type="string" table:content-validation-name="val8" table:style-name="ce10">
            <text:p>Чебыкина Татьяна Анатольевна и.о. директора</text:p>
          </table:table-cell>
          <table:table-cell office:value-type="string" table:content-validation-name="val2" table:style-name="ce11">
            <text:p>Отчет о мероприятиях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<text:s/></text:p>
          </table:table-cell>
          <table:table-cell office:value-type="date" office:date-value="2021-06-07T00:00:00" table:content-validation-name="val6" table:style-name="ce9">
            <text:p>07.06.2021</text:p>
          </table:table-cell>
          <table:table-cell table:number-columns-repeated="16377" table:style-name="ce1"/>
        </table:table-row>
        <table:table-row table:style-name="ro13">
          <table:table-cell table:style-name="ce7"/>
          <table:table-cell table:content-validation-name="val3" table:style-name="ce10"/>
          <table:table-cell office:value-type="string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4-22T00:00:00" table:content-validation-name="val5" table:style-name="ce9">
            <text:p>22.04.2021</text:p>
          </table:table-cell>
          <table:table-cell office:value-type="string" table:content-validation-name="val8" table:style-name="ce10">
            <text:p>Куприянова Людмила Владимировна методист</text:p>
          </table:table-cell>
          <table:table-cell office:value-type="string" table:content-validation-name="val2" table:style-name="ce11">
            <text:p>Размещение на официальном сайте организации http://cdo-arti.ucoz.net/ активной ссылки на на сайт bus.gov.ru с результатами независимой оценки качества оказания услуг; размещение информации на информационном стенде в фойе 1 этажа МАОУ АГО «ЦДО»; в родительские чаты разослана информация (памятка) с целью популяризации официального сайта bus.gov.ru.<text:s text:c="2"/></text:p>
          </table:table-cell>
          <table:table-cell office:value-type="date" office:date-value="2021-01-25T00:00:00" table:content-validation-name="val6" table:style-name="ce9">
            <text:p>25.01.2021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27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2"/>
          <table:table-cell office:value-type="string" table:style-name="ce8">
            <text:p>Не полное обеспечение в учреждении комфортных условий для предоставления услуг, в частности, отсутствие и понятность навигации внутри организации</text:p>
          </table:table-cell>
          <table:table-cell office:value-type="string" table:style-name="ce8">
            <text:p>Обеспечить в учреждении комфортные условия для предоставления услуг в частности, наличие и понятность навигации внутри организации</text:p>
          </table:table-cell>
          <table:table-cell office:value-type="date" office:date-value="2021-05-28T00:00:00" table:content-validation-name="val5" table:style-name="ce9">
            <text:p>28.05.2021</text:p>
          </table:table-cell>
          <table:table-cell office:value-type="string" table:content-validation-name="val8" table:style-name="ce10">
            <text:p>Чебыкина Татьяна Анатольевна и.о. директора</text:p>
          </table:table-cell>
          <table:table-cell office:value-type="string" table:content-validation-name="val2" table:style-name="ce10">
            <text:p>На учебных кабинетах оформлены указатели с наименование кабинетов, объединений, которые в них расположены; расписание работы объединений с указанием нумерации кабинетов и ФИО педагогов, размещено на стенде в фойе; выпущены буклеты для родителей <text:s/>по навигации внутри организации.<text:s/></text:p>
          </table:table-cell>
          <table:table-cell office:value-type="date" office:date-value="2021-02-05T00:00:00" table:content-validation-name="val6" table:style-name="ce9">
            <text:p>05.02.2021</text:p>
          </table:table-cell>
          <table:table-cell table:number-columns-repeated="16377" table:style-name="ce1"/>
        </table:table-row>
        <table:table-row table:style-name="ro15">
          <table:table-cell table:style-name="ce12"/>
          <table:table-cell office:value-type="string" table:style-name="ce8">
            <text:p>89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8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05-28T00:00:00" table:content-validation-name="val5" table:style-name="ce9">
            <text:p>28.05.2021</text:p>
          </table:table-cell>
          <table:table-cell office:value-type="string" table:content-validation-name="val8" table:style-name="ce10">
            <text:p>Чебыкина Татьяна Анатольевна и.о. директора</text:p>
          </table:table-cell>
          <table:table-cell office:value-type="string" table:content-validation-name="val2" table:style-name="ce10">
            <text:p>Реализация плана работы МАОУ АГО «ЦДО» на 2020-2021 уч.г.</text:p>
            <text:p>Скорректировано расписание работы объединений МАОУ АГО «ЦДО» на второе полугодие с учетом мнения родителей и обучающихся.</text:p>
            <text:p>Пополнение материальной базы по реализации ДОП «Лыжные гонки», «Робототехника», «Мультипликация» (комплекты лыж и ботинок, наборы конструкторов, станки для съемки мультфильмов, компьютерная техника).<text:s/></text:p>
          </table:table-cell>
          <table:table-cell office:value-type="date" office:date-value="2021-05-28T00:00:00" table:content-validation-name="val6" table:style-name="ce9">
            <text:p>28.05.2021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28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7"/>
          <table:table-cell office:value-type="string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8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реализацию адаптированной образовательной программы"КомГрафика"</text:p>
          </table:table-cell>
          <table:table-cell office:value-type="date" office:date-value="2022-08-29T00:00:00" table:content-validation-name="val5" table:style-name="ce9">
            <text:p>29.08.2022</text:p>
          </table:table-cell>
          <table:table-cell office:value-type="string" table:content-validation-name="val8" table:style-name="ce10">
            <text:p>Куприянова Людмила Владимировна методист</text:p>
          </table:table-cell>
          <table:table-cell table:content-validation-name="val2" table:style-name="ce10"/>
          <table:table-cell table:content-validation-name="val6" table:style-name="ce10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content-validation-name="val4" table:style-name="ce29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13"/>
          <table:table-cell office:value-type="string" table:content-validation-name="val4" table:style-name="ce14">
            <text:p>46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7" table:style-name="ce14">
            <text:p>Организация и проведение: тематические беседы "Корректность и вежливость техперсонала", консультации "Индивидуальный подход к каждому"<text:s/></text:p>
          </table:table-cell>
          <table:table-cell office:value-type="date" office:date-value="2021-01-25T00:00:00" table:content-validation-name="val5" table:style-name="ce9">
            <text:p>25.01.2021</text:p>
          </table:table-cell>
          <table:table-cell office:value-type="string" table:content-validation-name="val8" table:style-name="ce10">
            <text:p>Сыропятова Светлана Владимировна педагог<text:s/></text:p>
          </table:table-cell>
          <table:table-cell table:style-name="ce13"/>
          <table:table-cell table:content-validation-name="val6" table:style-name="ce13"/>
          <table:table-cell table:number-columns-repeated="16377" table:style-name="ce1"/>
        </table:table-row>
        <table:table-row table:style-name="ro17">
          <table:table-cell table:style-name="ce13"/>
          <table:table-cell office:value-type="string" table:content-validation-name="val4" table:style-name="ce14">
            <text:p>98 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05-28T00:00:00" table:content-validation-name="val5" table:style-name="ce9">
            <text:p>28.05.2021</text:p>
          </table:table-cell>
          <table:table-cell office:value-type="string" table:content-validation-name="val8" table:style-name="ce10">
            <text:p>Куприянова Людмила Владимировна методист</text:p>
          </table:table-cell>
          <table:table-cell office:value-type="string" table:style-name="ce15">
            <text:p>Организация совещаний с педагогическими работниками по обсуждению вопросов доброжелательности, вежливости работников организации.<text:s/></text:p>
          </table:table-cell>
          <table:table-cell office:value-type="date" office:date-value="2021-05-28T00:00:00" table:content-validation-name="val6" table:style-name="ce16">
            <text:p>28.05.2021</text:p>
          </table:table-cell>
          <table:table-cell table:number-columns-repeated="16377" table:style-name="ce1"/>
        </table:table-row>
        <table:table-row table:style-name="ro18">
          <table:table-cell table:style-name="ce13"/>
          <table:table-cell office:value-type="string" table:content-validation-name="val4" table:style-name="ce14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7" table:style-name="ce14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05-28T00:00:00" table:content-validation-name="val5" table:style-name="ce9">
            <text:p>28.05.2021</text:p>
          </table:table-cell>
          <table:table-cell office:value-type="string" table:content-validation-name="val8" table:style-name="ce10">
            <text:p>Куприянова Людмила Владимировна методист</text:p>
          </table:table-cell>
          <table:table-cell office:value-type="string" table:style-name="ce17">
            <text:p>Организация совещаний с педагогическими работниками по обсуждению вопросов доброжелательности, вежливости работников организации при использовании дистанционных форм взаимодействия, консультации с педагогами дополнительного образования</text:p>
          </table:table-cell>
          <table:table-cell office:value-type="date" office:date-value="2021-05-28T00:00:00" table:content-validation-name="val6" table:style-name="ce16">
            <text:p>28.05.2021</text:p>
          </table:table-cell>
          <table:table-cell table:number-columns-repeated="16377" table:style-name="ce1"/>
        </table:table-row>
        <table:table-row table:style-name="ro16">
          <table:table-cell table:style-name="ce13"/>
          <table:table-cell table:content-validation-name="val4" table:style-name="ce10"/>
          <table:table-cell table:content-validation-name="val7" table:style-name="ce10"/>
          <table:table-cell table:content-validation-name="val5" table:style-name="ce9"/>
          <table:table-cell table:content-validation-name="val8" table:style-name="ce10"/>
          <table:table-cell table:style-name="ce13"/>
          <table:table-cell table:content-validation-name="val6" table:style-name="ce13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content-validation-name="val4" table:style-name="ce30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13"/>
          <table:table-cell office:value-type="string" table:content-validation-name="val4" table:style-name="ce14">
            <text:p>80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7" table:style-name="ce14">
            <text:p>Принять меры по увеличению количества получателей образовательных услуг, готовых рекомендовать организацию родственникам и знакомым через презентацию творческих объединений, фестиваля "От идеи до воплощения"<text:s/></text:p>
          </table:table-cell>
          <table:table-cell office:value-type="date" office:date-value="2021-09-10T00:00:00" table:content-validation-name="val5" table:style-name="ce9">
            <text:p>10.09.2021</text:p>
          </table:table-cell>
          <table:table-cell office:value-type="string" table:content-validation-name="val8" table:style-name="ce10">
            <text:p>Куприянова Людмила Владимировна методист</text:p>
          </table:table-cell>
          <table:table-cell table:style-name="ce13"/>
          <table:table-cell table:content-validation-name="val6" table:style-name="ce13"/>
          <table:table-cell table:number-columns-repeated="16377" table:style-name="ce1"/>
        </table:table-row>
        <table:table-row table:style-name="ro20">
          <table:table-cell table:style-name="ce13"/>
          <table:table-cell office:value-type="string" table:content-validation-name="val4" table:style-name="ce14">
            <text:p>96 % получателей услуг удовлетворены навигацией внутри учреждения.</text:p>
          </table:table-cell>
          <table:table-cell office:value-type="string" table:content-validation-name="val7" table:style-name="ce14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05-28T00:00:00" table:content-validation-name="val5" table:style-name="ce9">
            <text:p>28.05.2021</text:p>
          </table:table-cell>
          <table:table-cell office:value-type="string" table:content-validation-name="val8" table:style-name="ce10">
            <text:p>Чебыкина Татьяна Анатольевна и.о. директора</text:p>
          </table:table-cell>
          <table:table-cell office:value-type="string" table:style-name="ce10">
            <text:p>Контроль за соблюдением режима работы, расписания работы объединений МАОУ АГО «ЦДО» на второе полугодие</text:p>
          </table:table-cell>
          <table:table-cell office:value-type="date" office:date-value="2021-05-28T00:00:00" table:content-validation-name="val6" table:style-name="ce16">
            <text:p>28.05.2021</text:p>
          </table:table-cell>
          <table:table-cell table:number-columns-repeated="16377" table:style-name="ce1"/>
        </table:table-row>
        <table:table-row table:style-name="ro21">
          <table:table-cell table:style-name="ce13"/>
          <table:table-cell office:value-type="string" table:content-validation-name="val4" table:style-name="ce14">
            <text:p>97% получателей услуг удовлетворены в целом условиями оказания услуг в учреждении.</text:p>
          </table:table-cell>
          <table:table-cell office:value-type="string" table:content-validation-name="val7" table:style-name="ce14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05-28T00:00:00" table:content-validation-name="val5" table:style-name="ce9">
            <text:p>28.05.2021</text:p>
          </table:table-cell>
          <table:table-cell office:value-type="string" table:content-validation-name="val8" table:style-name="ce10">
            <text:p>Чебыкина Татьяна Анатольевна и.о. директора</text:p>
          </table:table-cell>
          <table:table-cell office:value-type="string" table:style-name="ce17">
            <text:p>Реализация в летний период краткосрочных дополнительных общеразвивающих программ:</text:p>
            <text:p>«Основы академического рисунка и композиции», «Авиаракетомоделирование», «Театральные каникулы», «Детский фитнес», «Танцевальная аэробика», «Увлекательное рукоделие», «Неразлучные друзья», «Легоконструирование», «МедиаКом», (на основании учебного плана МАОУ АГО «ЦДО» - летний период, утвержденного 21.05.2021 г.,<text:s/></text:p>
            <text:p>Пр. № 109-од)</text:p>
          </table:table-cell>
          <table:table-cell office:value-type="date" office:date-value="2021-05-28T00:00:00" table:content-validation-name="val6" table:style-name="ce16">
            <text:p>28.05.2021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22">
          <table:table-cell office:value-type="string" table:number-columns-spanned="7" table:number-rows-spanned="1" table:content-validation-name="val4" table:style-name="ce31">
            <text:p><text:s text:c="21"/>И.о. директора МАОУ АГО "ЦДО" <text:s text:c="57"/>Чебыкина Т.А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18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18"/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21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11" table:style-name="ro23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6">
          <table:table-cell table:number-columns-repeated="16384"/>
        </table:table-row>
        <table:table-row table:style-name="ro16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32">
            <text:p>Фактический срок реализации<text:s/></text:p>
          </table:table-cell>
          <table:table-cell office:value-type="string" table:style-name="ce32">
            <text:p>Фактический срок реализации</text:p>
          </table:table-cell>
          <table:table-cell office:value-type="string" table:style-name="ce33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6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3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5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3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Tatyana</dc:creator>
    <meta:creation-date>2020-07-02T11:25:40Z</meta:creation-date>
    <dc:date>2021-06-09T03:28:20Z</dc:date>
    <meta:print-date>2021-06-09T03:26:02Z</meta:print-date>
  </office:meta>
</office:document-meta>
</file>