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Обычный">
      <style:paragraph-properties fo:text-align="center" style:justify-single-word="false"/>
      <style:text-properties fo:color="#4472c4" fo:font-size="22pt" fo:font-weight="bold" style:font-size-asian="22pt" style:font-weight-asian="bold" style:font-size-complex="22pt"/>
    </style:style>
    <style:style style:name="P2" style:family="paragraph" style:parent-style-name="Обычный">
      <style:paragraph-properties fo:text-align="center" style:justify-single-word="false"/>
      <style:text-properties fo:font-size="22pt" fo:font-weight="bold" style:font-size-asian="22pt" style:font-weight-asian="bold" style:font-size-complex="22pt"/>
    </style:style>
    <style:style style:name="P3" style:family="paragraph" style:parent-style-name="Обычный">
      <style:text-properties fo:font-size="22pt" style:font-size-asian="22pt" style:font-size-complex="22pt"/>
    </style:style>
    <style:style style:name="P4" style:family="paragraph" style:parent-style-name="Обычный">
      <style:paragraph-properties fo:text-align="center" style:justify-single-word="false"/>
    </style:style>
    <style:style style:name="P5" style:family="paragraph" style:parent-style-name="Обычный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7.752cm" fo:margin-right="0cm" fo:text-align="end" style:justify-single-word="false" fo:text-indent="0cm" style:auto-text-indent="false">
        <style:tab-stops/>
      </style:paragraph-properties>
      <style:text-properties fo:color="#4472c4" fo:font-size="12pt" fo:font-style="italic" style:font-size-asian="12pt" style:font-style-asian="italic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6pt" style:font-size-asian="16pt" style:font-size-complex="16pt"/>
    </style:style>
    <style:style style:name="P16" style:family="paragraph" style:parent-style-name="Standard">
      <style:paragraph-properties fo:margin-left="0cm" fo:margin-right="0cm" fo:line-height="150%" fo:text-indent="1.251cm" style:auto-text-indent="false"/>
      <style:text-properties fo:font-size="14pt" style:font-size-asian="14pt" style:font-size-complex="14pt" style:font-weight-complex="bold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 style:font-style-complex="italic" style:font-weight-complex="bold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language-asian="ar" style:country-asian="SA" style:font-size-complex="14pt" style:font-weight-complex="bold"/>
    </style:style>
    <style:style style:name="P21" style:family="paragraph" style:parent-style-name="Standard">
      <style:paragraph-properties fo:margin-left="0cm" fo:margin-right="0cm" fo:line-height="150%" fo:text-align="justify" style:justify-single-word="false" fo:orphans="2" fo:widows="2" fo:text-indent="1.251cm" style:auto-text-indent="false"/>
      <style:text-properties fo:font-size="14pt" style:font-size-asian="14pt" style:language-asian="ar" style:country-asian="SA" style:font-size-complex="14pt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language-asian="ar" style:country-asian="SA" style:font-size-complex="14pt" style:font-style-complex="italic" style:font-weight-complex="bold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0000ff" fo:font-size="14pt" fo:font-weight="bol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color="#579d1c" fo:font-size="14pt" fo:font-weight="bold" style:font-size-asian="14pt" style:font-weight-asian="bold" style:font-size-complex="14pt" style:font-weight-complex="bold"/>
    </style:style>
    <style:style style:name="P27" style:family="paragraph" style:parent-style-name="Абзац_20_списка">
      <style:paragraph-properties fo:margin-left="0cm" fo:margin-right="0cm" fo:margin-top="0cm" fo:margin-bottom="0cm" fo:line-height="150%" fo:text-align="justify" style:justify-single-word="false" fo:hyphenation-ladder-count="no-limit" fo:text-indent="1.251cm" style:auto-text-indent="false">
        <style:tab-stops/>
      </style:paragraph-properties>
      <style:text-properties fo:hyphenate="true" fo:hyphenation-remain-char-count="0" fo:hyphenation-push-char-count="0"/>
    </style:style>
    <style:style style:name="P28" style:family="paragraph" style:parent-style-name="Абзац_20_списка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30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style:font-size-asian="14pt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4" style:family="paragraph" style:parent-style-name="Обычный">
      <style:paragraph-properties fo:margin-left="0cm" fo:margin-right="0cm" fo:margin-top="0cm" fo:margin-bottom="0cm" fo:line-height="150%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5" style:family="paragraph" style:parent-style-name="Обычный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  <style:text-properties fo:font-size="14pt" style:font-size-asian="14pt" style:font-size-complex="14pt" style:font-weight-complex="bold"/>
    </style:style>
    <style:style style:name="P38" style:family="paragraph" style:parent-style-name="Абзац_20_списка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/>
      </style:paragraph-properties>
    </style:style>
    <style:style style:name="P39" style:family="paragraph" style:parent-style-name="Standard">
      <style:paragraph-properties fo:line-height="150%" fo:text-align="justify" style:justify-single-word="false" fo:background-color="#ffffff">
        <style:background-image/>
      </style:paragraph-properties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-0.25cm" style:auto-text-indent="false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-0.25cm" style:auto-text-indent="false"/>
      <style:text-properties fo:font-size="14pt" style:font-size-asian="14pt" style:font-size-complex="14pt" style:font-weight-complex="bold"/>
    </style:style>
    <style:style style:name="P42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  <style:text-properties fo:color="#ff0000" style:font-weight-complex="bold"/>
    </style:style>
    <style:style style:name="P43" style:family="paragraph" style:parent-style-name="Text_20_body">
      <style:paragraph-properties fo:margin-top="0cm" fo:margin-bottom="0cm" fo:line-height="150%" fo:text-align="justify" style:justify-single-word="false"/>
    </style:style>
    <style:style style:name="P44" style:family="paragraph" style:parent-style-name="Обычный">
      <style:paragraph-properties fo:margin-top="0cm" fo:margin-bottom="0cm" fo:line-height="150%"/>
    </style:style>
    <style:style style:name="P45" style:family="paragraph" style:parent-style-name="Обычный">
      <style:paragraph-properties fo:margin-top="0cm" fo:margin-bottom="0cm" fo:line-height="150%" fo:text-align="justify" style:justify-single-word="false"/>
    </style:style>
    <style:style style:name="P46" style:family="paragraph" style:parent-style-name="Обычный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4472c4" fo:font-size="22pt" fo:font-weight="bold" style:font-size-asian="22pt" style:font-weight-asian="bold" style:font-size-complex="22pt"/>
    </style:style>
    <style:style style:name="T2" style:family="text">
      <style:text-properties fo:color="#4472c4" fo:font-size="18pt" fo:font-weight="bold" style:font-size-asian="18pt" style:font-weight-asian="bold" style:font-size-complex="18pt"/>
    </style:style>
    <style:style style:name="T3" style:family="text">
      <style:text-properties fo:color="#4472c4" fo:font-size="18pt" style:font-size-asian="18pt" style:font-size-complex="18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fo:font-size="14pt" style:font-size-asian="14pt" style:font-size-complex="14pt" style:font-style-complex="italic" style:font-weight-complex="bold"/>
    </style:style>
    <style:style style:name="T7" style:family="text">
      <style:text-properties fo:font-size="14pt" style:font-size-asian="14pt" style:language-asian="ar" style:country-asian="SA" style:font-size-complex="14pt" style:font-style-complex="italic" style:font-weight-complex="bold"/>
    </style:style>
    <style:style style:name="T8" style:family="text">
      <style:text-properties fo:font-size="14pt" style:font-size-asian="14pt" style:language-asian="ar" style:country-asian="SA" style:font-size-complex="14pt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 fo:font-size="14pt" style:font-size-asian="14pt" style:font-size-complex="14pt" style:font-weight-complex="bold"/>
    </style:style>
    <style:style style:name="T15" style:family="text">
      <style:text-properties style:language-asian="ru" style:country-asian="RU"/>
    </style:style>
    <style:style style:name="T16" style:family="text">
      <style:text-properties fo:color="#ff0000" fo:font-size="14pt" style:font-size-asian="14pt" style:font-size-complex="14pt" style:font-weight-complex="bold"/>
    </style:style>
    <style:style style:name="T17" style:family="text">
      <style:text-properties fo:font-size="12pt" style:font-size-asian="12pt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1.466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1.52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7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2.064cm, 1.298cm, -0.053cm, 0.026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8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1.535cm, 0.293cm, 0cm, 0.291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9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1.535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0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1.52cm, 0cm, 0.538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1.52cm, 0cm, 0.998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1.52cm, 0cm, 0.619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1.494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4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1.549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5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1.602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6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1.63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7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1.385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8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1.439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9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1.466cm, 0cm, 0.891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0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1.575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1.413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2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1.332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3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1.413cm, 0cm, 0.998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2" draw:name="Рисунок 58" text:anchor-type="paragraph" svg:y="-2cm" svg:width="20.929cm" style:rel-width="scale" svg:height="7.142cm" style:rel-height="scale" draw:z-index="57"><draw:image/><svg:desc>https://stapm.ru/img/nac_proekt.jpg</svg:desc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">Августовское педагогическое совещание работников образования Артинского городского округа - 2021 год</text:p>
      <text:p text:style-name="P2"/>
      <text:p text:style-name="P4"><draw:frame draw:style-name="fr3" draw:name="Рисунок 59" text:anchor-type="paragraph" svg:x="-1.217cm" svg:y="7.666cm" svg:width="6.112cm" style:rel-width="scale" svg:height="4.283cm" style:rel-height="scale" draw:z-index="59"><draw:image/><svg:desc>https://xn--d1acdremb9i.xn--80aaccp4ajwpkgbl4lpb.xn--p1ai/upload/iblock/0a2/80ee76d0db1a0d1256a04254d9dc7591.png</svg:desc></draw:frame><draw:frame draw:style-name="fr4" draw:name="Рисунок 60" text:anchor-type="paragraph" svg:x="-1.942cm" svg:y="1.169cm" svg:width="20.512cm" style:rel-width="scale" svg:height="7.382cm" style:rel-height="scale" draw:z-index="58"><draw:image/></draw:frame><text:span text:style-name="Основной_20_шрифт_20_абзаца"><text:span text:style-name="T1">ДОКЛАД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Обычный"><draw:frame draw:style-name="fr1" draw:name="Надпись 2" text:anchor-type="paragraph" svg:x="5.995cm" svg:y="0.039cm" svg:width="10.425cm" style:rel-width="scale" svg:height="3.889cm" style:rel-height="scale" draw:z-index="60"><draw:text-box><text:p text:style-name="Обычный"><text:span text:style-name="Основной_20_шрифт_20_абзаца"><text:span text:style-name="T2">Спешилова Елена Александровна</text:span></text:span><text:span text:style-name="Основной_20_шрифт_20_абзаца"><text:span text:style-name="T3">, начальник Управления образования Администрации Артинского городского округа</text:span></text:span></text:p></draw:text-box></draw:frame><text:span text:style-name="Основной_20_шрифт_20_абзаца"><text:span text:style-name="T1"/></text:span></text:p>
      <text:p text:style-name="P3"/>
      <text:p text:style-name="P3"/>
      <text:p text:style-name="P5"/>
      <text:p text:style-name="P5">25 августа 2021 года</text:p>
      <text:p text:style-name="P6"/>
      <text:p text:style-name="P6"><text:soft-page-break/>ДОКЛАД</text:p>
      <text:p text:style-name="P7">Качество образования и воспитания в Артинском городском округе: вызовы времени и векторы развития</text:p>
      <text:p text:style-name="P6"/>
      <text:p text:style-name="P14">«Важно не количество знаний, а качество их. Можно знать очень многое, </text:p>
      <text:p text:style-name="P14">не зная самого нужного» </text:p>
      <text:p text:style-name="P14">Лев Николаевич Толстой</text:p>
      <text:p text:style-name="P15"/>
      <text:p text:style-name="P17">Добрый день, уважаемые коллеги! Стартовала декада августовских педагогических мероприятий. Мы вновь встречаемся в уже привычном онлайн-формате. И в этом мы видим большой плюс, охват педагогического сообщества составляет практически 100%.</text:p>
      <text:p text:style-name="P24"><text:span text:style-name="Основной_20_шрифт_20_абзаца"><text:span text:style-name="T5">Сегодня мы будем говорить о тех ключевых направлениях, которые нацелены на повышение качества образования.</text:span></text:span></text:p>
      <text:p text:style-name="P17">В условиях, когда основным фактором социально-экономического развития является человеческий капитал, вопрос о конкурентоспособности образования выходит на первый план.</text:p>
      <text:p text:style-name="P9"><text:span text:style-name="Основной_20_шрифт_20_абзаца"><text:span text:style-name="T5"><draw:frame draw:style-name="fr5" draw:name="Рисунок 1" text:anchor-type="as-char" svg:y="0cm" svg:width="14.249cm" style:rel-width="scale" svg:height="6.78cm" style:rel-height="scale" draw:z-index="0"><draw:image/></draw:frame></text:span></text:span></text:p>
      <text:p text:style-name="P17">Качество общего образования рассматривается с дошкольного уровня. Именно раннее образование служит основой преодоления социальных и культурных ограничений.</text:p>
      <text:p text:style-name="P18">Система дошкольного образования Артинского городского округа включает в себя 26 объектов, 23 из них находятся в составе школ.</text:p>
      <text:p text:style-name="P10"/>
      <text:p text:style-name="P27"><text:soft-page-break/><text:span text:style-name="Основной_20_шрифт_20_абзаца"><text:span text:style-name="T11">Детские сады повышают качество образования и воспитания дошкольников, обновляют методическую базу.</text:span></text:span></text:p>
      <text:p text:style-name="P28">Кроме того, создаются специальные условия для занятий с детьми инженерной направленности.</text:p>
      <text:p text:style-name="P38"><text:span text:style-name="Основной_20_шрифт_20_абзаца"><text:span text:style-name="T12"><draw:frame draw:style-name="fr6" draw:name="Рисунок 3" text:anchor-type="as-char" svg:y="0cm" svg:width="16.501cm" style:rel-width="scale" svg:height="7.8cm" style:rel-height="scale" draw:z-index="1"><draw:image/></draw:frame></text:span></text:span></text:p>
      <text:p text:style-name="P36"><text:span text:style-name="Основной_20_шрифт_20_абзаца"><text:span text:style-name="T5">В детских садах выстроена система воспитательной работы </text:span></text:span><text:span text:style-name="Основной_20_шрифт_20_абзаца"><text:span text:style-name="T4">через</text:span></text:span><text:span text:style-name="Основной_20_шрифт_20_абзаца"><text:span text:style-name="T5"> разные формы.</text:span></text:span></text:p>
      <text:p text:style-name="P37"/>
      <text:p text:style-name="P39"><text:span text:style-name="Основной_20_шрифт_20_абзаца"><text:span text:style-name="T5"><draw:frame draw:style-name="fr7" draw:name="Рисунок 4" text:anchor-type="as-char" svg:y="0cm" svg:width="15.61cm" style:rel-width="scale" svg:height="7.516cm" style:rel-height="scale" draw:z-index="2"><draw:image/></draw:frame></text:span></text:span></text:p>
      <text:p text:style-name="P36"/>
      <text:p text:style-name="P36"><text:span text:style-name="c2"><text:span text:style-name="T5">Накоплен опыт по ознакомлению дошкольников с народами Среднего Урала и его традициями, с государственной символикой, достопримечательностями родного поселка, </text:span></text:span><text:span text:style-name="c2"><text:span text:style-name="T5">края, страны.</text:span></text:span></text:p>
      <text:p text:style-name="P36"><text:soft-page-break/><text:span text:style-name="c2"><text:span text:style-name="T13"><text:s/></text:span></text:span></text:p>
      <text:p text:style-name="P9"><text:span text:style-name="Основной_20_шрифт_20_абзаца"><text:span text:style-name="T5"><draw:frame draw:style-name="fr8" draw:name="Рисунок 5" text:anchor-type="as-char" svg:y="0cm" svg:width="13.737cm" style:rel-width="scale" svg:height="6.242cm" style:rel-height="scale" draw:z-index="3"><draw:image/></draw:frame></text:span></text:span></text:p>
      <text:p text:style-name="P17">Одним из наиболее важных направлений в развитии способностей дошкольников является возможность получения дополнительного образования.</text:p>
      <text:p text:style-name="P9"><text:span text:style-name="Основной_20_шрифт_20_абзаца"><text:span text:style-name="T5"><draw:frame draw:style-name="fr6" draw:name="Рисунок 6" text:anchor-type="as-char" svg:y="0cm" svg:width="13.654cm" style:rel-width="scale" svg:height="6.456cm" style:rel-height="scale" draw:z-index="4"><draw:image/></draw:frame></text:span></text:span></text:p>
      <text:p text:style-name="P17">Наблюдается положительная динамика охвата детей дошкольного возраста дополнительным образованием: с 7 % в 2015 году до 19,3% в 2020 году. Детские сады осуществляют лицензирование дополнительных программ, расширяют спектр услуг сверх федерального стандарта. <text:s/></text:p>
      <text:p text:style-name="P9"><text:soft-page-break/><text:span text:style-name="Основной_20_шрифт_20_абзаца"><text:span text:style-name="T5"><draw:frame draw:style-name="fr9" draw:name="Рисунок 7" text:anchor-type="as-char" svg:y="0cm" svg:width="13.677cm" style:rel-width="scale" svg:height="6.456cm" style:rel-height="scale" draw:z-index="5"><draw:image/></draw:frame></text:span></text:span></text:p>
      <text:p text:style-name="P24"><text:span text:style-name="Основной_20_шрифт_20_абзаца"><text:span text:style-name="T6">Коллеги! <text:s/>П</text:span></text:span><text:span text:style-name="Основной_20_шрифт_20_абзаца"><text:span text:style-name="T4">еред нами стоит задача обеспечения нового качественного уровня образования дошкольника</text:span></text:span><text:span text:style-name="Основной_20_шрифт_20_абзаца"><text:span text:style-name="T4">, который позволил бы ему быть успешным при обучении в начальной школе и на последующих уровнях образования.</text:span></text:span></text:p>
      <text:p text:style-name="P9"><text:span text:style-name="Основной_20_шрифт_20_абзаца"><text:span text:style-name="T4"><draw:frame draw:style-name="fr10" draw:name="Рисунок 8" text:anchor-type="as-char" svg:y="0cm" svg:width="14.829cm" style:rel-width="scale" svg:height="6.539cm" style:rel-height="scale" draw:z-index="6"><draw:image/></draw:frame></text:span></text:span></text:p>
      <text:p text:style-name="P17">Школа является ядром любой образовательной системы. Именно школьный уровень определяет степень развития экономики и культуры, социальное и политическое состояние территории.</text:p>
      <text:p text:style-name="P9"><text:span text:style-name="Основной_20_шрифт_20_абзаца"><text:span text:style-name="T5"><draw:frame draw:style-name="fr11" draw:name="Рисунок 9" text:anchor-type="as-char" svg:y="0cm" svg:width="14.995cm" style:rel-width="scale" svg:height="6.204cm" style:rel-height="scale" draw:z-index="7"><draw:image/></draw:frame></text:span></text:span></text:p>
      <text:p text:style-name="P17"><text:soft-page-break/>Организация работы в условиях пандемии коронавируса изменила отношение к школе детей, родителей, педагогов.</text:p>
      <text:p text:style-name="P17"><text:s/>В прошлом учебном году нам пришлось привносить в свою работу инновационные методики смешанного обучения, цифровые технологии и интегрировать их с классическим очным обучением.</text:p>
      <text:p text:style-name="P17"><text:s/>Перед нами стоял вопрос – сможем ли мы в ситуации стремительно меняющегося мира максимально быстро освоить новые технологии и не потерять темпа? Сможем ли сохранить качество образования хотя бы на прежнем уровне? Мы справились!</text:p>
      <text:p text:style-name="P17">«Ключи» к достижению стратегической цели – войти в десятку ведущих стран по уровню образования – предложены Министерством просвещения РФ. </text:p>
      <text:p text:style-name="P9"><text:span text:style-name="Основной_20_шрифт_20_абзаца"><text:span text:style-name="T5"><draw:frame draw:style-name="fr6" draw:name="Рисунок 10" text:anchor-type="as-char" svg:y="0cm" svg:width="14.72cm" style:rel-width="scale" svg:height="6.957cm" style:rel-height="scale" draw:z-index="8"><draw:image/></draw:frame></text:span></text:span></text:p>
      <text:p text:style-name="P11"/>
      <text:p text:style-name="P24"><text:span text:style-name="Основной_20_шрифт_20_абзаца"><text:span text:style-name="T5">Принципиальной задачей государственной политики в области образования является </text:span></text:span><text:span text:style-name="Основной_20_шрифт_20_абзаца"><text:span text:style-name="T5">повышение управляемости системы общего образования.</text:span></text:span></text:p>
      <text:p text:style-name="P19">Одним из путей ее решения выступает полноценное включение муниципальных органов власти в вопросы управления качеством образования.</text:p>
      <text:p text:style-name="P17">В соответствии с паспортом национального проекта «Образование», в рамках реализации мероприятий федерального проекта «Современная <text:soft-page-break/>школа», Федеральным институтом, с июля по сентябрь 2021 года, проводится оценка сформированности муниципальных механизмов управления качеством образования.</text:p>
      <text:p text:style-name="P9"><draw:frame draw:style-name="fr12" draw:name="Рисунок 11" text:anchor-type="as-char" svg:y="0cm" svg:width="15.894cm" style:rel-width="scale" svg:height="6.435cm" style:rel-height="scale" draw:z-index="9"><draw:image/></draw:frame></text:p>
      <text:p text:style-name="P17">Оценка осуществляется не для проверки соблюдения «формальных требований», а для анализа и совершенствования всех систем, работающих на качество.</text:p>
      <text:p text:style-name="P9"><draw:frame draw:style-name="fr13" draw:name="Рисунок 12" text:anchor-type="as-char" svg:y="0cm" svg:width="16.252cm" style:rel-width="scale" svg:height="7.183cm" style:rel-height="scale" draw:z-index="10"><draw:image/></draw:frame></text:p>
      <text:p text:style-name="P17"/>
      <text:p text:style-name="P17">В 2020 году Общественным советом Свердловской области, проведена независимая оценка условий в отношении 379 организаций по программам дополнительного образования.</text:p>
      <text:p text:style-name="P17">По результатам: Центр дополнительного образования и ДЮСШ имеют «высокий уровень» и занимают 14 и 16 места на уровне области.</text:p>
      <text:p text:style-name="P9"><text:soft-page-break/><draw:frame draw:style-name="fr13" draw:name="Рисунок 13" text:anchor-type="as-char" svg:y="0cm" svg:width="14.963cm" style:rel-width="scale" svg:height="7.096cm" style:rel-height="scale" draw:z-index="11"><draw:image/></draw:frame></text:p>
      <text:p text:style-name="P17">В 2021 году проведена независимая оценка в отношении 1150 школ области, в том числе 15 школ Артинского района.</text:p>
      <text:p text:style-name="P17"><text:s/>Результаты будут представлены позже. <text:s/></text:p>
      <text:p text:style-name="P17"/>
      <text:p text:style-name="P24"><text:span text:style-name="Основной_20_шрифт_20_абзаца"><text:span text:style-name="T5">Федеральной службой по надзору в сфере образования и науки в 2020 году была проведена оценка регионов России по качеству образования.</text:span></text:span></text:p>
      <text:p text:style-name="P17">Качество образования каждого региона Российской Федерации было оценено по 12 показателям.</text:p>
      <text:p text:style-name="P17">По итогам оценки Свердловская область находится на 8-м месте в рейтинге субъектов Российской Федерации.</text:p>
      <text:p text:style-name="P9"><text:span text:style-name="Основной_20_шрифт_20_абзаца"><text:span text:style-name="T5"><draw:frame draw:style-name="fr13" draw:name="Рисунок 14" text:anchor-type="as-char" svg:y="0cm" svg:width="16.501cm" style:rel-width="scale" svg:height="7.826cm" style:rel-height="scale" draw:z-index="12"><draw:image/></draw:frame></text:span></text:span></text:p>
      <text:p text:style-name="P17">То-есть в 10-ку лучших регионов Свердловская область вошла, но <text:soft-page-break/>Министром поставлена задача вывести регион в 3-ку лучших регионов.</text:p>
      <text:p text:style-name="P24"><text:span text:style-name="Основной_20_шрифт_20_абзаца"><text:span text:style-name="T5">Наиболее низ</text:span></text:span><text:span text:style-name="Основной_20_шрифт_20_абзаца"><text:span text:style-name="T5">кие результаты область получила по направлению «Результаты обучения» (образовательное равенство, достижение минимального уровня подготовки).</text:span></text:span></text:p>
      <text:p text:style-name="P24"><text:span text:style-name="Основной_20_шрифт_20_абзаца"><text:span text:style-name="T5">В связи с этим, нам необходимо обеспечить одинаковые условия во всех школах района, что станет нашим приоритетом на</text:span></text:span><text:span text:style-name="Основной_20_шрифт_20_абзаца"><text:span text:style-name="T5"> новый учебный год.</text:span></text:span></text:p>
      <text:p text:style-name="P17">Анализ достижений обучающихся, полученный объективными методами, необходимо использовать для определения болевых точек, принятия мер к исправлению ситуации.</text:p>
      <text:p text:style-name="P17">Всероссийские проверочные работы – это комплексный проект в области оценки качества образования, направленный на развитие единого образовательного пространства в Российской Федерации, мониторинг введения федеральных государственных образовательных стандартов, формирование единых ориентиров в оценке результатов обучения, единых подходов к оцениванию достижений обучающихся.</text:p>
      <text:p text:style-name="P9"><draw:frame draw:style-name="fr13" draw:name="Рисунок 16" text:anchor-type="as-char" svg:y="0cm" svg:width="16.501cm" style:rel-width="scale" svg:height="7.826cm" style:rel-height="scale" draw:z-index="13"><draw:image/></draw:frame></text:p>
      <text:p text:style-name="P17">Указанные цели достигаются за счет проведения ВПР в единое время по единым комплектам заданий, а также за счет использования единых для всей страны критериев оценивания.</text:p>
      <text:p text:style-name="P17">Осенью 2020-2021 учебного года были проведены всероссийские проверочные работы для всех школьников 5-9 классов в качестве входного <text:soft-page-break/>мониторинга, результаты которого помогли выявить имеющиеся пробелы в знаниях у обучающихся и для корректировки рабочих программ по учебным предметам.</text:p>
      <text:p text:style-name="P9"><text:span text:style-name="Основной_20_шрифт_20_абзаца"><text:span text:style-name="T5"><draw:frame draw:style-name="fr5" draw:name="Рисунок 17" text:anchor-type="as-char" svg:y="0cm" svg:width="16.501cm" style:rel-width="scale" svg:height="7.853cm" style:rel-height="scale" draw:z-index="14"><draw:image/></draw:frame></text:span></text:span></text:p>
      <text:p text:style-name="P24"><text:span text:style-name="Основной_20_шрифт_20_абзаца"><text:span text:style-name="T5">Для десятикла</text:span></text:span><text:span text:style-name="Основной_20_шрифт_20_абзаца"><text:span text:style-name="T5">ссников были проведены региональные диагностические </text:span></text:span><text:span text:style-name="Основной_20_шрифт_20_абзаца"><text:span text:style-name="T5">контрольные работы в формате ОГЭ. Это так же был входной контроль знаний без отметок для ребят и без оценки педагогов.</text:span></text:span></text:p>
      <text:p text:style-name="P24"><text:span text:style-name="Основной_20_шрифт_20_абзаца"><text:span text:style-name="T5">Результаты ВПР и ДКР были необходимы педагогам и родителям, чтобы понять, какие пробе</text:span></text:span><text:span text:style-name="Основной_20_шрифт_20_абзаца"><text:span text:style-name="T5">лы есть в подготовке учащихся и с чем нужно дополнительно поработать. Итоги ВПР и ДКР были использованы для формирования программ развития и совершенствования методики преподавания предметов в конкретных школах и для индивидуальной работы с учащимися.</text:span></text:span></text:p>
      <text:p text:style-name="P24"><text:span text:style-name="Основной_20_шрифт_20_абзаца"><text:span text:style-name="T5">Весн</text:span></text:span><text:span text:style-name="Основной_20_шрифт_20_абзаца"><text:span text:style-name="T5">ой 2021 года Всероссийские проверочные работы проводились в штатном режиме в 4-8 и 10-11 классах. <text:s/></text:span></text:span></text:p>
      <text:p text:style-name="P17">В целях предотвращения распространения новой коронавирусной инфекции (COVID-19) в процедуре проведения государственной итоговой аттестации в 2021 году был предусмотрен ряд особенностей.</text:p>
      <text:p text:style-name="P24"><text:span text:style-name="Основной_20_шрифт_20_абзаца"><text:span text:style-name="T5">Выпускники 9 классов проходили итоговую аттестацию только по двум обязательным предметам – русскому языку и математике.</text:span></text:span></text:p>
      <text:p text:style-name="P17">Экзамены по предметам по выбору не проводились.</text:p>
      <text:p text:style-name="P9"><text:soft-page-break/><text:span text:style-name="Основной_20_шрифт_20_абзаца"><text:span text:style-name="T5"><draw:frame draw:style-name="fr5" draw:name="Рисунок 18" text:anchor-type="as-char" svg:y="0cm" svg:width="14.637cm" style:rel-width="scale" svg:height="6.966cm" style:rel-height="scale" draw:z-index="15"><draw:image/></draw:frame></text:span></text:span></text:p>
      <text:p text:style-name="P17"><text:s/>Участники с ограниченными возможностями здоровья и инвалиды для получения аттестата могли сдать только один предмет по своему выбору – русский язык или математику в форме ОГЭ или ГВЭ.</text:p>
      <text:p text:style-name="P24"><text:span text:style-name="Основной_20_шрифт_20_абзаца"><text:span text:style-name="T6">Всего обучающихся в 9 классе-292. 25 девятиклассников обучались по программе для детей с умственной отсталостью. Для этих детей</text:span></text:span><text:span text:style-name="Основной_20_шрифт_20_абзаца"><text:span text:style-name="T6"> проходил </text:span></text:span><text:span text:style-name="Основной_20_шрифт_20_абзаца"><text:span text:style-name="T6">экзамен в своей школе по трудовому обучению. Все дети получили </text:span></text:span><text:span text:style-name="Основной_20_шрифт_20_абзаца"><text:span text:style-name="T5">свидетельство об окончании специального (коррекционного) класса.</text:span></text:span></text:p>
      <text:p text:style-name="P17"><text:bookmark-start text:name="_Hlk76554050"/>По результатам ОГЭ по русскому языку из 249 человек, не сдали 11 человек. <text:bookmark-end text:name="_Hlk76554050"/>Математику не сдали 27 человек.</text:p>
      <text:p text:style-name="P8"><text:span text:style-name="Основной_20_шрифт_20_абзаца"><text:span text:style-name="T5"><draw:frame draw:style-name="fr6" draw:name="Рисунок 19" text:anchor-type="as-char" svg:y="0cm" svg:width="16.501cm" style:rel-width="scale" svg:height="7.8cm" style:rel-height="scale" draw:z-index="16"><draw:image/></draw:frame></text:span></text:span></text:p>
      <text:p text:style-name="P16">ГВЭ-9 сдали все успешно.</text:p>
      <text:p text:style-name="P8"><text:soft-page-break/><text:span text:style-name="Основной_20_шрифт_20_абзаца"><text:span text:style-name="T5"><draw:frame draw:style-name="fr6" draw:name="Рисунок 20" text:anchor-type="as-char" svg:y="0cm" svg:width="16.501cm" style:rel-width="scale" svg:height="7.8cm" style:rel-height="scale" draw:z-index="17"><draw:image/></draw:frame></text:span></text:span></text:p>
      <text:p text:style-name="P17"/>
      <text:p text:style-name="P24"><text:span text:style-name="Основной_20_шрифт_20_абзаца"><text:span text:style-name="T5">Таким образом, получили аттестаты об основном общем образовании 238 (89%) девятиклассников. 27 – неуспешные (18 – по 1 предмету и 9 по 2 предметам).</text:span></text:span></text:p>
      <text:p text:style-name="P17">На «4» и «5» окончили 9 классов - 74 ученика (25%). <text:s text:c="6"/><text:line-break/>Аттестат с отличием за 9 класс получили 11 детей (3,8%). </text:p>
      <text:p text:style-name="P40"><text:span text:style-name="Основной_20_шрифт_20_абзаца"><text:span text:style-name="T5"><draw:frame draw:style-name="fr14" draw:name="Рисунок 21" text:anchor-type="as-char" svg:y="0cm" svg:width="16.501cm" style:rel-width="scale" svg:height="7.773cm" style:rel-height="scale" draw:z-index="18"><draw:image/></draw:frame></text:span></text:span></text:p>
      <text:p text:style-name="P41"/>
      <text:p text:style-name="P17">В этом году пройти итоговую аттестацию обучающиеся 11 классов могли как в форме ЕГЭ, так и в форме ГВЭ-11.</text:p>
      <text:p text:style-name="P24"><text:span text:style-name="Основной_20_шрифт_20_абзаца"><text:span text:style-name="T5">Форму ГВЭ-11 могли выбрать не только участники с ограниченными возможностями здоровья (ОВЗ), дети-инвалиды, но и все </text:span></text:span><text:span text:style-name="Основной_20_шрифт_20_абзаца"><text:span text:style-name="T5">выпускники, не </text:span></text:span><text:soft-page-break/><text:span text:style-name="Основной_20_шрифт_20_абзаца"><text:span text:style-name="T5">планирующие поступать в ВУЗ.</text:span></text:span></text:p>
      <text:p text:style-name="P9"><text:span text:style-name="Основной_20_шрифт_20_абзаца"><text:span text:style-name="T5"><draw:frame draw:style-name="fr15" draw:name="Рисунок 22" text:anchor-type="as-char" svg:y="0cm" svg:width="16.501cm" style:rel-width="scale" svg:height="7.721cm" style:rel-height="scale" draw:z-index="19"><draw:image/></draw:frame></text:span></text:span></text:p>
      <text:p text:style-name="P24"><text:span text:style-name="Основной_20_шрифт_20_абзаца"><text:span text:style-name="T5">Для получения аттестата необходимо успешно сдать только обязательные предметы - русский язык и математику.</text:span></text:span></text:p>
      <text:p text:style-name="P17">На участие в ГВЭ-11 было зарегистрировано 44 выпускника текущего года. </text:p>
      <text:p text:style-name="P24"><text:span text:style-name="Основной_20_шрифт_20_абзаца"><text:span text:style-name="T5">Р</text:span></text:span><text:span text:style-name="Основной_20_шрифт_20_абзаца"><text:span text:style-name="T6">усский язык сдали все 44 челов</text:span></text:span><text:span text:style-name="Основной_20_шрифт_20_абзаца"><text:span text:style-name="T6">ека.</text:span></text:span></text:p>
      <text:p text:style-name="P19">Математику не сдали 2 человека, они будут пересдавать в осенние сроки.</text:p>
      <text:p text:style-name="P19"><text:s/>Одна выпускница была удалена с экзамена за использование справочных материалов. Решением государственной экзаменационной комиссии результат был аннулирован.</text:p>
      <text:p text:style-name="P9"><text:span text:style-name="Основной_20_шрифт_20_абзаца"><text:span text:style-name="T9"><draw:frame draw:style-name="fr13" draw:name="Рисунок 23" text:anchor-type="as-char" svg:y="0cm" svg:width="16.501cm" style:rel-width="scale" svg:height="7.826cm" style:rel-height="scale" draw:z-index="20"><draw:image/></draw:frame></text:span></text:span></text:p>
      <text:p text:style-name="P17"><text:soft-page-break/>ЕГЭ проводился для выпускников 11 классов, планирующих поступить в ВУЗ. <text:s/></text:p>
      <text:p text:style-name="P24"><text:span text:style-name="Основной_20_шрифт_20_абзаца"><text:span text:style-name="T5">Русский язык сдавали 67 учащихся. Все успешны.</text:span></text:span></text:p>
      <text:p text:style-name="P24"><text:span text:style-name="Основной_20_шрифт_20_абзаца"><text:span text:style-name="T5">Средний балл по русскому языку составил 69 баллов, 11 </text:span></text:span><text:span text:style-name="Основной_20_шрифт_20_абзаца"><text:span text:style-name="T4">высокобальников, набравших баллы от 80 и выше. </text:span></text:span><text:span text:style-name="Основной_20_шрифт_20_абзаца"><text:span text:style-name="T5">Самый высокий результат по русскому языку у ученицы Св</text:span></text:span><text:span text:style-name="Основной_20_шрифт_20_абзаца"><text:span text:style-name="T5">ердловской школы Ильиной Карины (медалист) - 92 балла. <text:s text:c="2"/></text:span></text:span></text:p>
      <text:p text:style-name="P9"><text:span text:style-name="Основной_20_шрифт_20_абзаца"><text:span text:style-name="T5"><draw:frame draw:style-name="fr5" draw:name="Рисунок 24" text:anchor-type="as-char" svg:y="0cm" svg:width="16.501cm" style:rel-width="scale" svg:height="7.853cm" style:rel-height="scale" draw:z-index="21"><draw:image/></draw:frame></text:span></text:span><text:span text:style-name="Основной_20_шрифт_20_абзаца"><text:span text:style-name="T5"> <text:s text:c="49"/></text:span></text:span></text:p>
      <text:p text:style-name="P24"><text:span text:style-name="Основной_20_шрифт_20_абзаца"><text:span text:style-name="T5">ЕГЭ по математике профильной сдавали 43 учащихся. Все 100% сдали. Средний балл по математике профильной составил 59 баллов. 2 </text:span></text:span><text:span text:style-name="Основной_20_шрифт_20_абзаца"><text:span text:style-name="T4">высокобальника набра</text:span></text:span><text:span text:style-name="Основной_20_шрифт_20_абзаца"><text:span text:style-name="T4">ли от 80 баллов и выше. </text:span></text:span><text:span text:style-name="Основной_20_шрифт_20_абзаца"><text:span text:style-name="T5">Самый высокий результат по математике профильной у ученицы Поташкинской школы Агзамовой Марьям - 86 баллов.</text:span></text:span><text:span text:style-name="Основной_20_шрифт_20_абзаца"><text:span text:style-name="T4"> <text:s text:c="2"/></text:span></text:span></text:p>
      <text:p text:style-name="P9"><text:soft-page-break/><text:span text:style-name="Основной_20_шрифт_20_абзаца"><text:span text:style-name="T4"><draw:frame draw:style-name="fr16" draw:name="Рисунок 25" text:anchor-type="as-char" svg:y="0cm" svg:width="16.501cm" style:rel-width="scale" svg:height="7.694cm" style:rel-height="scale" draw:z-index="22"><draw:image/></draw:frame></text:span></text:span><text:span text:style-name="Основной_20_шрифт_20_абзаца"><text:span text:style-name="T4"> <text:s text:c="49"/></text:span></text:span></text:p>
      <text:p text:style-name="P17">Таким образом, по итогам экзаменационных испытаний аттестаты о среднем образовании получили 109 человек из 111.</text:p>
      <text:p text:style-name="P24"><text:span text:style-name="Основной_20_шрифт_20_абзаца"><text:span text:style-name="T6">Школу на 4 и 5 окончили 38 (34%) человек. </text:span></text:span><text:span text:style-name="Основной_20_шрифт_20_абзаца"><text:span text:style-name="T5"><text:s/>9 учащихся (8%) окончили школу с аттестатом с отличием и получили медаль. <text:s/></text:span></text:span></text:p>
      <text:p text:style-name="P9"><draw:frame draw:style-name="fr6" draw:name="Рисунок 26" text:anchor-type="as-char" svg:y="0cm" svg:width="16.501cm" style:rel-width="scale" svg:height="7.8cm" style:rel-height="scale" draw:z-index="23"><draw:image/></draw:frame></text:p>
      <text:p text:style-name="P42"/>
      <text:p text:style-name="P24"><text:span text:style-name="Основной_20_шрифт_20_абзаца"><text:span text:style-name="T5">В муниципальном образовании нет неуспешных результатов по предметам: русский язык, математи</text:span></text:span><text:span text:style-name="Основной_20_шрифт_20_абзаца"><text:span text:style-name="T5">ка профильная, история, география, </text:span></text:span><text:span text:style-name="Основной_20_шрифт_20_абзаца"><text:span text:style-name="T5">английский язык, литература. Вместе с тем остаются проблемы по физике, химии, биологии, обществознанию.</text:span></text:span></text:p>
      <text:p text:style-name="P17">Необходимо понять причины неуспешности детей и принять <text:soft-page-break/>исчерпывающие меры для ликвидации дефицитов как у детей, так и у педагогов.</text:p>
      <text:p text:style-name="P9"><text:span text:style-name="Основной_20_шрифт_20_абзаца"><text:span text:style-name="T5"><draw:frame draw:style-name="fr14" draw:name="Рисунок 27" text:anchor-type="as-char" svg:y="0cm" svg:width="16.501cm" style:rel-width="scale" svg:height="7.773cm" style:rel-height="scale" draw:z-index="24"><draw:image/></draw:frame></text:span></text:span></text:p>
      <text:p text:style-name="P17">Результаты ЕГЭ в этом году сопоставимы с результатами 2019 и 2020 годов. А это значит, что нам удалось сохранить уровень и качество образования.</text:p>
      <text:p text:style-name="P9"><text:span text:style-name="Основной_20_шрифт_20_абзаца"><text:span text:style-name="T5"><draw:frame draw:style-name="fr17" draw:name="Рисунок 28" text:anchor-type="as-char" svg:y="0cm" svg:width="16.501cm" style:rel-width="scale" svg:height="7.932cm" style:rel-height="scale" draw:z-index="25"><draw:image/></draw:frame></text:span></text:span></text:p>
      <text:p text:style-name="P24"><text:span text:style-name="Основной_20_шрифт_20_абзаца"><text:span text:style-name="T5">В сфере образования постоянно происходят перемены, связанные, прежде всего, с изменениями в о</text:span></text:span><text:span text:style-name="Основной_20_шрифт_20_абзаца"><text:span text:style-name="T5">бществе. Одно из важнейших направлений реформирования среднего общего образования в его практической </text:span></text:span><text:span text:style-name="Основной_20_шрифт_20_абзаца"><text:span text:style-name="T5">направленности.</text:span></text:span></text:p>
      <text:p text:style-name="P17">Именно такой подход предусматривает большее количество <text:soft-page-break/>практических занятий и самостоятельных работ. Учащиеся применяют полученные знания на практике, таким образом готовясь к будущей трудовой профессиональной деятельности.</text:p>
      <text:p text:style-name="P9"><text:span text:style-name="Основной_20_шрифт_20_абзаца"><text:span text:style-name="T5"><draw:frame draw:style-name="fr6" draw:name="Рисунок 29" text:anchor-type="as-char" svg:y="0cm" svg:width="16.748cm" style:rel-width="scale" svg:height="7.8cm" style:rel-height="scale" draw:z-index="26"><draw:image/></draw:frame></text:span></text:span></text:p>
      <text:p text:style-name="P24"><text:span text:style-name="Основной_20_шрифт_20_абзаца"><text:span text:style-name="T5">В школах вводится профильное обучение, направленное на индивидуализацию и профессиональную ориентацию учащихся старшей школы с учетом реальных потребностей рынка труда.</text:span></text:span></text:p>
      <text:p text:style-name="P17">Профильное обучение позволяет школьникам изучать не один, а группу предметов, взаимодополняющих друг друга.</text:p>
      <text:p text:style-name="P24"><text:span text:style-name="Основной_20_шрифт_20_абзаца"><text:span text:style-name="T5">Шесть школ района в новом учебном году готовы к реализации профильного образования: созданы необходимые условия.</text:span></text:span><text:soft-page-break/><text:span text:style-name="Основной_20_шрифт_20_абзаца"><text:span text:style-name="T5"><draw:frame draw:style-name="fr5" draw:name="Рисунок 30" text:anchor-type="as-char" svg:y="0cm" svg:width="16.491cm" style:rel-width="scale" svg:height="7.001cm" style:rel-height="scale" draw:z-index="27"><draw:image/></draw:frame></text:span></text:span></text:p>
      <text:p text:style-name="P17">Несмотря на условия, создаваемые в районе для повышения качества образования, остаются школы с низкими образовательными результатами.</text:p>
      <text:p text:style-name="P9"><text:span text:style-name="Основной_20_шрифт_20_абзаца"><text:span text:style-name="T5"><draw:frame draw:style-name="fr18" draw:name="Рисунок 31" text:anchor-type="as-char" svg:y="0cm" svg:width="16.501cm" style:rel-width="scale" svg:height="7.879cm" style:rel-height="scale" draw:z-index="28"><draw:image/></draw:frame></text:span></text:span></text:p>
      <text:p text:style-name="P24"><text:span text:style-name="Основной_20_шрифт_20_абзаца"><text:span text:style-name="T5">Ежегодно в Свердловской области проводится идентификация школ с низкими результатами обучения и школ, функционирующих в неблагоприятных социальных условия</text:span></text:span><text:span text:style-name="Основной_20_шрифт_20_абзаца"><text:span text:style-name="T5">х, на основе мониторинга результатов независимых оценочных процедур (ЕГЭ, ОГЭ, ВПР и др.).</text:span></text:span><text:span text:style-name="Основной_20_шрифт_20_абзаца"><text:span text:style-name="T4"> </text:span></text:span></text:p>
      <text:p text:style-name="P17">Сочетание факторов неблагополучия, усиленное негативными социально-экономическими показателями территории, оказывает в ряде школ, так же существенное влияние на снижение качества образования.</text:p>
      <text:p text:style-name="P17">Важно дифференцировать школы по качеству общеобразовательной подготовки и соотносить результаты с условиями, в которых проходит <text:soft-page-break/>обучение, что необходимо для адресной помощи школам.</text:p>
      <text:p text:style-name="P17">Условно можно разделить школы Артинского ГО на 5 групп качества образования.</text:p>
      <text:p text:style-name="P24"><text:span text:style-name="Основной_20_шрифт_20_абзаца"><text:span text:style-name="T5">Уже сегодня можно с уверенностью сказать, что школы района активно борются за право первенства при переходе в более высокую группу развития.</text:span></text:span></text:p>
      <text:p text:style-name="P17">Особенно качественно в данном направлении работают школы, которые попали в проект «500+».</text:p>
      <text:p text:style-name="P17">Данный проект запущен Министерством просвещения. Став частью федерального проекта «Современная школа» национального проекта «Образование», проект «500+» предусматривает поддержку конкретных школ призван оказать содействие в достижении глобальной цели, обозначенной в Указе Президента, по вхождению России в число 10-ти стран-лидеров по качеству общего образования.</text:p>
      <text:p text:style-name="P17"/>
      <text:p text:style-name="P9"><text:span text:style-name="Основной_20_шрифт_20_абзаца"><text:span text:style-name="T5"><draw:frame draw:style-name="fr14" draw:name="Рисунок 32" text:anchor-type="as-char" svg:y="0cm" svg:width="16.501cm" style:rel-width="scale" svg:height="7.773cm" style:rel-height="scale" draw:z-index="29"><draw:image/></draw:frame></text:span></text:span></text:p>
      <text:p text:style-name="P17"/>
      <text:p text:style-name="P17">Почему «500+»? Название проекта связано с 1000-балльной шкалой, которая используется в международных исследованиях качества образования. Если, к примеру, в исследовании PISA средние баллы 15-летних школьников какой-то страны превышают значение 500, можно утверждать, что в этой стране высокий уровень качества образования.</text:p>
      <text:p text:style-name="P17"><text:soft-page-break/>В 2018 году школьники лишь 12 стран и территорий смогли продемонстрировать средние баллы выше 500 и по читательской, и по математической, и по естественно-научной грамотности.</text:p>
      <text:p text:style-name="P24"><text:span text:style-name="Основной_20_шрифт_20_абзаца"><text:span text:style-name="T5">Таким образом, название проекта «500+» отражает задачу достижения каждой российской школой уровня подготовки учеников, соответствующего баллам выше 500</text:span></text:span><text:span text:style-name="Основной_20_шрифт_20_абзаца"><text:span text:style-name="T5"> по шкале PISA.</text:span></text:span></text:p>
      <text:p text:style-name="P17">В 2021 и 2022 году в проекте примут участие 6250 школ Российской Федерации. В Артинском городском округе в 2021 году в проект «500+» были отобраны 3 школы. </text:p>
      <text:p text:style-name="P17"/>
      <text:p text:style-name="P9"><text:span text:style-name="Основной_20_шрифт_20_абзаца"><text:span text:style-name="T5"><draw:frame draw:style-name="fr5" draw:name="Рисунок 33" text:anchor-type="as-char" svg:y="0cm" svg:width="16.501cm" style:rel-width="scale" svg:height="7.853cm" style:rel-height="scale" draw:z-index="30"><draw:image/></draw:frame></text:span></text:span></text:p>
      <text:p text:style-name="P17">Проект предполагает организацию методической и ресурсной поддержки образовательным организациям,</text:p>
      <text:p text:style-name="P17">Завершен первый год реализации проекта. Промежуточные результаты на экране.</text:p>
      <text:p text:style-name="P9"><text:soft-page-break/><text:span text:style-name="Основной_20_шрифт_20_абзаца"><text:span text:style-name="T14"><draw:frame draw:style-name="fr5" draw:name="Рисунок 34" text:anchor-type="as-char" svg:y="0cm" svg:width="16.775cm" style:rel-width="scale" svg:height="7.853cm" style:rel-height="scale" draw:z-index="31"><draw:image/></draw:frame></text:span></text:span></text:p>
      <text:p text:style-name="P24"><text:span text:style-name="Основной_20_шрифт_20_абзаца"><text:span text:style-name="T14">С точки зрения качества образования специальным предметом внимания является вклад образовательной системы в выявление детей с наивысшими достижениями, что отража</text:span></text:span><text:span text:style-name="Основной_20_шрифт_20_абзаца"><text:span text:style-name="T14">ет эффективность работы по поддержке талантов.</text:span></text:span></text:p>
      <text:p text:style-name="P20">С 2021 года внедряется новая «сквозная» организационно-технологическая модель управления этапами проведения ВсОШ в Свердловской области. <text:s/>Срок внедрения определен на этот и последующий учебный год.</text:p>
      <text:p text:style-name="P9"><text:span text:style-name="Основной_20_шрифт_20_абзаца"><text:span text:style-name="T5"><draw:frame draw:style-name="fr18" draw:name="Рисунок 35" text:anchor-type="as-char" svg:y="0cm" svg:width="16.501cm" style:rel-width="scale" svg:height="7.879cm" style:rel-height="scale" draw:z-index="32"><draw:image/></draw:frame></text:span></text:span></text:p>
      <text:p text:style-name="P20">В школьном этапе приняли участие 923 ученика. <text:s/>Самой многочисленной олимпиадой стала олимпиада по математике 305 участников <text:soft-page-break/>и русскому языку 281.</text:p>
      <text:p text:style-name="P9"><text:span text:style-name="Основной_20_шрифт_20_абзаца"><text:span text:style-name="T5"><draw:frame draw:style-name="fr19" draw:name="Рисунок 36" text:anchor-type="as-char" svg:y="0cm" svg:width="16.501cm" style:rel-width="scale" svg:height="6.985cm" style:rel-height="scale" draw:z-index="33"><draw:image/></draw:frame></text:span></text:span></text:p>
      <text:p text:style-name="P20">В это году в пилотном режиме для учеников 7-8 классов проходила олимпиада по информатике, в ней приняли участие обучающиеся Артинского лицея.</text:p>
      <text:p text:style-name="P24"><text:span text:style-name="Основной_20_шрифт_20_абзаца"><text:span text:style-name="T7">В 2020-2021 учебном году на </text:span></text:span><text:span text:style-name="Основной_20_шрифт_20_абзаца"><text:span text:style-name="T8">муниципальном этапе участвовало 232 обучающихся 7-11 классов из 15 школ. </text:span></text:span><text:span text:style-name="Основной_20_шрифт_20_абзаца"><text:span text:style-name="T7">Результат муниципального этапа – 95 победителей и призёров (в течение последних 3-х лет, с учетом пандемии, показатель стаб</text:span></text:span><text:span text:style-name="Основной_20_шрифт_20_абзаца"><text:span text:style-name="T7">ильный).</text:span></text:span></text:p>
      <text:p text:style-name="P22"/>
      <text:p text:style-name="P22"/>
      <text:p text:style-name="P22">Отмечаем 5-ку лучших из 3-х школ района, которые неоднократно становились победителями муниципального этапа.</text:p>
      <text:p text:style-name="P22">По результатам рейтинга на региональный этап прошли 7 участников по 5 предметам.</text:p>
      <text:p text:style-name="P9"><text:soft-page-break/><text:span text:style-name="Основной_20_шрифт_20_абзаца"><text:span text:style-name="T6"><draw:frame draw:style-name="fr13" draw:name="Рисунок 37" text:anchor-type="as-char" svg:y="0cm" svg:width="16.828cm" style:rel-width="scale" svg:height="7.826cm" style:rel-height="scale" draw:z-index="34"><draw:image/></draw:frame></text:span></text:span></text:p>
      <text:p text:style-name="P22"/>
      <text:p text:style-name="P22">По итогам проведения регионального этапа ВсОШ призерами стали Иглина Наташа по биологии, Фефелов Ярослав по праву, Бахарев Дмитрий, Апраксин Александр и Охрименко Дмитрий по ОБЖ.</text:p>
      <text:p text:style-name="P9"><text:span text:style-name="Основной_20_шрифт_20_абзаца"><text:span text:style-name="T6"><draw:frame draw:style-name="fr17" draw:name="Рисунок 38" text:anchor-type="as-char" svg:y="0cm" svg:width="16.501cm" style:rel-width="scale" svg:height="7.932cm" style:rel-height="scale" draw:z-index="35"><draw:image/></draw:frame></text:span></text:span></text:p>
      <text:p text:style-name="P24"><text:span text:style-name="Основной_20_шрифт_20_абзаца"><text:span text:style-name="T7">На протяжении многих лет в Артинском районе функционирует </text:span></text:span><text:span text:style-name="Основной_20_шрифт_20_абзаца"><text:span text:style-name="T5">Муниципальный фестиваль «Юные таланты Артинского ГО».</text:span></text:span></text:p>
      <text:p text:style-name="P24"><text:span text:style-name="Основной_20_шрифт_20_абзаца"><text:span text:style-name="T5"><text:s/>В рамках конку</text:span></text:span><text:span text:style-name="Основной_20_шрифт_20_абзаца"><text:span text:style-name="T5">рсных мероприятий определены наши «звездочки».</text:span></text:span><text:span text:style-name="Основной_20_шрифт_20_абзаца"><text:span text:style-name="T4"> </text:span></text:span></text:p>
      <text:p text:style-name="P9"><text:soft-page-break/><text:span text:style-name="Основной_20_шрифт_20_абзаца"><text:span text:style-name="T4"><draw:frame draw:style-name="fr20" draw:name="Рисунок 39" text:anchor-type="as-char" svg:y="0cm" svg:width="16.501cm" style:rel-width="scale" svg:height="7.747cm" style:rel-height="scale" draw:z-index="36"><draw:image/></draw:frame></text:span></text:span></text:p>
      <text:p text:style-name="P17">Исследовательская деятельность – еще один инструмент выявления одаренных детей. На муниципальном этапе было представлено 35 проектов из 7 школ. На региональный этап направлено 7 проектов. Наши дети стали участниками конкурса.</text:p>
      <text:p text:style-name="P9"><text:span text:style-name="Основной_20_шрифт_20_абзаца"><text:span text:style-name="T5"><draw:frame draw:style-name="fr6" draw:name="Рисунок 40" text:anchor-type="as-char" svg:y="0cm" svg:width="16.501cm" style:rel-width="scale" svg:height="7.8cm" style:rel-height="scale" draw:z-index="37"><draw:image/></draw:frame></text:span></text:span></text:p>
      <text:p text:style-name="P17">Система образования очень разнопланова: она учит, выявляет одаренных детей, сопровождает детей с проблемами в здоровье, занимается отдыхом детей и профилактикой асоциальных проявлений.</text:p>
      <text:p text:style-name="P17">А еще система образования - воспитывает.</text:p>
      <text:p text:style-name="P17">Во всех школах с 1 сентября вводятся программы воспитания. Потребуется время, чтобы каждый педагог смог качественно ввести в свой образовательный процесс элементы воспитания и получить обратную связь <text:soft-page-break/>от детей.</text:p>
      <text:p text:style-name="P9"><draw:frame draw:style-name="fr13" draw:name="Рисунок 41" text:anchor-type="as-char" svg:y="0cm" svg:width="16.501cm" style:rel-width="scale" svg:height="7.826cm" style:rel-height="scale" draw:z-index="38"><draw:image/></draw:frame></text:p>
      <text:p text:style-name="P23"/>
      <text:p text:style-name="P17">Также в нашем районе создана система дополнительного образования, удовлетворяющая запросы и потребности детей и родителей по различным направленностям.</text:p>
      <text:p text:style-name="P9"><text:span text:style-name="Основной_20_шрифт_20_абзаца"><text:span text:style-name="T5"><draw:frame draw:style-name="fr5" draw:name="Рисунок 42" text:anchor-type="as-char" svg:y="0cm" svg:width="16.501cm" style:rel-width="scale" svg:height="7.853cm" style:rel-height="scale" draw:z-index="39"><draw:image/></draw:frame></text:span></text:span></text:p>
      <text:p text:style-name="P17"><text:s/>Во всех школах и детских садах района пролицензированы программы дополнительного образования.</text:p>
      <text:p text:style-name="P29">3890 детей от 5 до 18 лет являются активными участниками секций и кружков.</text:p>
      <text:p text:style-name="P29">Кроме школьных кружков дети посещают организации <text:soft-page-break/>дополнительного образования.</text:p>
      <text:p text:style-name="P30"><text:span text:style-name="Основной_20_шрифт_20_абзаца"><text:span text:style-name="T5">В системе дополнительного образования происходит поэтапный переход на персонифицированное финансирование (ПФДО). Сегодня 45% детей охвачены сертификатами учета.</text:span></text:span><text:span text:style-name="Основной_20_шрифт_20_абзаца"><text:span text:style-name="T5"> Идет плановый набор детей на краткосрочные программы.</text:span></text:span></text:p>
      <text:p text:style-name="P17">Имеются результаты участия в конкурсах воспитанников организаций дополнительного образования. Несмотря на пандемию, количество участников стабильное, а результаты впечатляющие.</text:p>
      <text:p text:style-name="P24"><text:span text:style-name="Основной_20_шрифт_20_абзаца"><text:span text:style-name="T5">Для того чтобы дополните</text:span></text:span><text:span text:style-name="Основной_20_шрифт_20_абзаца"><text:span text:style-name="T5">льное образование могло в полной мере реализовать заложенный в нем потенциал, необходима четкая и слаженная работа всей педагогической системы. Поэтому основное и дополнительное образование не должны существовать друг без друга.</text:span></text:span></text:p>
      <text:p text:style-name="P17">Воспитательный потенциал нашего района богат.</text:p>
      <text:p text:style-name="P24"><text:span text:style-name="Основной_20_шрифт_20_абзаца"><text:span text:style-name="T5">Наши образовательные организации активно включаются в проекты «РДШ» и «Юнармия»</text:span></text:span><text:span text:style-name="Основной_20_шрифт_20_абзаца"><text:span text:style-name="T4">. </text:span></text:span><text:span text:style-name="Основной_20_шрифт_20_абзаца"><text:span text:style-name="T5">Существует многолетняя практика проведения военно-патриотических сборов и туристических слетов.</text:span></text:span></text:p>
      <text:p text:style-name="P9"><draw:frame draw:style-name="fr13" draw:name="Рисунок 43" text:anchor-type="as-char" svg:y="0cm" svg:width="16.501cm" style:rel-width="scale" svg:height="7.826cm" style:rel-height="scale" draw:z-index="40"><draw:image/></draw:frame></text:p>
      <text:p text:style-name="P23"/>
      <text:p text:style-name="P17">Одной из наиболее актуальных проблем у родителей является организация деятельности ребенка в каникулярное время, ведь от того, как ребенок отдохнет в период каникул, зависит его успеваемость в новом <text:soft-page-break/>учебном году.</text:p>
      <text:p text:style-name="P17">На сегодняшний день в загородных лагерях отдохнуло 317 чел. </text:p>
      <text:p text:style-name="P17">В лагерях с дневным пребыванием - 1504, особый приоритет отдан детям, находящимся в трудной жизненной ситуации. Целевые показатели выполнены, оздоровление детей продолжится и в осенний период, планируется охват 140 детей. </text:p>
      <text:p text:style-name="P9"><text:span text:style-name="Основной_20_шрифт_20_абзаца"><text:span text:style-name="T5"><draw:frame draw:style-name="fr13" draw:name="Рисунок 44" text:anchor-type="as-char" svg:y="0cm" svg:width="16.501cm" style:rel-width="scale" svg:height="7.826cm" style:rel-height="scale" draw:z-index="41"><draw:image/></draw:frame></text:span></text:span></text:p>
      <text:p text:style-name="P25"/>
      <text:p text:style-name="P17">Управлением образования осуществляется постоянный мониторинг формирования педагогического ценза. Ведется работа по повышению профессионального мастерства, повышению уровня квалификации педагогов, обеспечиваются аттестационные процессы.</text:p>
      <text:p text:style-name="P9"><text:soft-page-break/><draw:frame draw:style-name="fr5" draw:name="Рисунок 45" text:anchor-type="as-char" svg:y="0cm" svg:width="16.88cm" style:rel-width="scale" svg:height="7.853cm" style:rel-height="scale" draw:z-index="42"><draw:image/></draw:frame></text:p>
      <text:p text:style-name="P26"/>
      <text:p text:style-name="P17">Особую гордость вызывают Андреева Мария Акифовна (Артинский лицей), которая стала победителем областного этапа конкурса «Учитель года-2021» и будет представлять наш регион на уровне России в октябре 2021 года.</text:p>
      <text:p text:style-name="P24"><text:span text:style-name="Основной_20_шрифт_20_абзаца"><text:span text:style-name="T5"><text:s/>Федяков Андрей Анатольевич (Артинская СОШ № 6) одержал победу в конкурсе на получение премии Губернатора Свердловской области</text:span></text:span><text:span text:style-name="Основной_20_шрифт_20_абзаца"><text:span text:style-name="T4">.</text:span></text:span></text:p>
      <text:p text:style-name="P18">Токарева Татьяна Владимировна (Артинская СОШ № 1) стала призером регионального этапа конкурса «Учитель сельской школы».</text:p>
      <text:p text:style-name="P9"><draw:frame draw:style-name="fr21" draw:name="Рисунок 46" text:anchor-type="as-char" svg:y="0cm" svg:width="16.501cm" style:rel-width="scale" svg:height="7.906cm" style:rel-height="scale" draw:z-index="43"><draw:image/></draw:frame></text:p>
      <text:p text:style-name="P24"><text:span text:style-name="Основной_20_шрифт_20_абзаца"><text:span text:style-name="T5">Профессиональное развитие педагогов осуществляется в том числе и </text:span></text:span><text:soft-page-break/><text:span text:style-name="Основной_20_шрифт_20_абзаца"><text:span text:style-name="T5">через работу районных методических объединений.</text:span></text:span></text:p>
      <text:p text:style-name="P17">В новом учебном году будем внедрять нормативные документы, которые разработаны на уровне образовательных организаций: программы воспитания и функциональной грамотности, включив их в содержание действующего стандарта.</text:p>
      <text:p text:style-name="P9"><text:span text:style-name="Основной_20_шрифт_20_абзаца"><text:span text:style-name="T5"><draw:frame draw:style-name="fr14" draw:name="Рисунок 47" text:anchor-type="as-char" svg:y="0cm" svg:width="16.524cm" style:rel-width="scale" svg:height="7.264cm" style:rel-height="scale" draw:z-index="44"><draw:image/></draw:frame></text:span></text:span></text:p>
      <text:p text:style-name="P24"><text:span text:style-name="Основной_20_шрифт_20_абзаца"><text:span text:style-name="T5">Еще одной из задач станет выявление педагогических дефицит</text:span></text:span><text:span text:style-name="Основной_20_шрифт_20_абзаца"><text:span text:style-name="T5">ов через мониторинговые исследования на основе результатов деятельности. На каждого педагога будут сформированы Индивидуальные карты сопровождения.</text:span></text:span></text:p>
      <text:p text:style-name="P24"><text:span text:style-name="Основной_20_шрифт_20_абзаца"><text:span text:style-name="T5"><text:s/>Внедряется новая Модель методической работы Управления образования.</text:span></text:span></text:p>
      <text:p text:style-name="P9"><text:span text:style-name="Основной_20_шрифт_20_абзаца"><text:span text:style-name="T10"><draw:frame draw:style-name="fr22" draw:name="Рисунок 48" text:anchor-type="as-char" svg:y="0cm" svg:width="16.501cm" style:rel-width="scale" svg:height="7.985cm" style:rel-height="scale" draw:z-index="45"><draw:image/></draw:frame></text:span></text:span></text:p>
      <text:p text:style-name="P11"><text:soft-page-break/></text:p>
      <text:p text:style-name="P17">Для укомплектования школ кадрами Артинский ГО участвует в государственной программе «Земский учитель».</text:p>
      <text:p text:style-name="P9"><text:span text:style-name="Основной_20_шрифт_20_абзаца"><text:span text:style-name="T5"><draw:frame draw:style-name="fr21" draw:name="Рисунок 49" text:anchor-type="as-char" svg:y="0cm" svg:width="16.501cm" style:rel-width="scale" svg:height="7.906cm" style:rel-height="scale" draw:z-index="46"><draw:image/></draw:frame></text:span></text:span></text:p>
      <text:p text:style-name="P31">На сегодняшний день (за 5 лет) заключено 14 договоров о целевом обучении в Уральском государственном педагогическом университете. </text:p>
      <text:p text:style-name="P31">Мы возлагаем большие надежды, что после успешного окончания УрГПУ данные молодые специалисты вернуться в Артинский район и будут строить педагогическую карьеру в наших школах.</text:p>
      <text:p text:style-name="P31"/>
      <text:p text:style-name="P43"><text:span text:style-name="Основной_20_шрифт_20_абзаца"><text:span text:style-name="T5"><draw:frame draw:style-name="fr13" draw:name="Рисунок 50" text:anchor-type="as-char" svg:y="0cm" svg:width="16.501cm" style:rel-width="scale" svg:height="7.826cm" style:rel-height="scale" draw:z-index="47"><draw:image/></draw:frame></text:span></text:span></text:p>
      <text:p text:style-name="P32"/>
      <text:p text:style-name="P32"><text:soft-page-break/>С целью ранней проф.ориентации и поднятия престижа профессии «Учитель» с 1 сентября 2019 года на базе «Артинская СОШ № 1» был открыт «Педагогический класс», в котором в текущем уч.году обучались  19 учащихся.</text:p>
      <text:p text:style-name="P32">Заключено Соглашение о сотрудничестве между школой и Пед.университетом.</text:p>
      <text:p text:style-name="P33">Из выпускников Педагогического класса в 2020 году 8 человек поступили в педагогические ВУЗы и колледжи. В нынешнем году 6 человек поступили не педагогические специальности.</text:p>
      <text:p text:style-name="P32">Работа по проф.ориентированию <text:s/>проводится,  как <text:s/>педагогами АСОШ № 1, так и преподавателями Педагогического университета, занятия проходят на протяжении 2-х лет. </text:p>
      <text:p text:style-name="P43"><text:span text:style-name="Основной_20_шрифт_20_абзаца"><text:span text:style-name="T5"><draw:frame draw:style-name="fr18" draw:name="Рисунок 51" text:anchor-type="as-char" svg:y="0cm" svg:width="16.501cm" style:rel-width="scale" svg:height="7.879cm" style:rel-height="scale" draw:z-index="48"><draw:image/></draw:frame></text:span></text:span></text:p>
      <text:p text:style-name="P32">Увеличение доли целевого приема – требует особого внимания. Очевидно, что активность в этом направлении должна быть серьезно усилена.</text:p>
      <text:p text:style-name="P35">Еще одной из задач является создание безопасных и комфортных условий для очного обучения, сохраняя здоровье детей и педагогов.</text:p>
      <text:p text:style-name="P35">Особенно важно в вопросе безопасности, выработка коллективного иммунитета.</text:p>
      <text:p text:style-name="P35">Предмет нашего особого внимания – это дети с ограниченными <text:soft-page-break/>возможностями здоровья, дети-инвалиды. Таких детей в школах района 283 человека.</text:p>
      <text:p text:style-name="P35">В течение последних лет был предпринят ряд последовательных шагов по развитию образовательных условий для всех категорий детей с ОВЗ и детей-инвалидов, начиная с дошкольного образования.</text:p>
      <text:p text:style-name="P45"><text:span text:style-name="Основной_20_шрифт_20_абзаца"><text:span text:style-name="T12"><draw:frame draw:style-name="fr13" draw:name="Рисунок 52" text:anchor-type="as-char" svg:y="0cm" svg:width="16.348cm" style:rel-width="scale" svg:height="6.96cm" style:rel-height="scale" draw:z-index="49"><draw:image/></draw:frame></text:span></text:span></text:p>
      <text:p text:style-name="P35">Нам удалось не только сохранить специальные (коррекционные) классы, в которых обучается 104 ребенка, но и обеспечить на базе школ инклюзивное образование.</text:p>
      <text:p text:style-name="P35">Для поддержи детей с ОВЗ и педагогов создан Центр психолого-медико-педагогической и социальной помощи.</text:p>
      <text:p text:style-name="P35">Повышение уровня доступности образования – это приоритетное направление нашего муниципалитета. </text:p>
      <text:p text:style-name="P45"><text:soft-page-break/><text:span text:style-name="Основной_20_шрифт_20_абзаца"><text:span text:style-name="T15"><draw:frame draw:style-name="fr14" draw:name="Рисунок 53" text:anchor-type="as-char" svg:y="0cm" svg:width="16.501cm" style:rel-width="scale" svg:height="7.773cm" style:rel-height="scale" draw:z-index="50"><draw:image/></draw:frame></text:span></text:span></text:p>
      <text:p text:style-name="P35">Конечно, и нас, и родителей беспокоит состояние зданий и условия обучения детей. В школах ведутся ремонты кровель, отопления, ограждений, замена окон, замена систем пожарной безопасности, приобретается учебное оборудование и т.д. </text:p>
      <text:p text:style-name="P35">В рамках реализации регионального проекта «Современная школа» национального проекта «Образование» второй год подряд создаются центры «Точка роста» для реализации основных и дополнительных общеобразовательных программ цифрового, естественнонаучного и гуманитарного профилей.</text:p>
      <text:p text:style-name="P35"><text:s/>В этом году «Точки роста» созданы в Поташкинской, Манчажской и Свердловской школах.</text:p>
      <text:p text:style-name="P35">В 2022г планируется создать ещё две «Точки роста» в школах сёл Малая Тавра и Старые Арти. </text:p>
      <text:p text:style-name="P35"/>
      <text:p text:style-name="P45"><text:soft-page-break/><text:span text:style-name="Основной_20_шрифт_20_абзаца"><text:span text:style-name="T12"><draw:frame draw:style-name="fr23" draw:name="Рисунок 54" text:anchor-type="as-char" svg:y="0cm" svg:width="16.501cm" style:rel-width="scale" svg:height="6.932cm" style:rel-height="scale" draw:z-index="51"><draw:image/></draw:frame></text:span></text:span></text:p>
      <text:p text:style-name="P35"/>
      <text:p text:style-name="P35">Во все школы, за счет средств областного бюджета, поставлены специализированные кабинеты Безопасности дорожного движения. </text:p>
      <text:p text:style-name="P17">Ремонтные работы в 2021 году осуществлялись за счет средств, выделенных депутатами 1 миллион 960 тысяч рублей Артинского ГО.</text:p>
      <text:p text:style-name="P24"><text:span text:style-name="Основной_20_шрифт_20_абзаца"><text:span text:style-name="T5">Всего израсходовано более 16</text:span></text:span><text:span text:style-name="Основной_20_шрифт_20_абзаца"><text:span text:style-name="T16"> </text:span></text:span><text:span text:style-name="Основной_20_шрифт_20_абзаца"><text:span text:style-name="T5">миллионов рублей консолидированного бюджета для готовности учреждений к новому учебному</text:span></text:span><text:span text:style-name="Основной_20_шрифт_20_абзаца"><text:span text:style-name="T5"> году.</text:span></text:span></text:p>
      <text:p text:style-name="P44"><text:span text:style-name="Основной_20_шрифт_20_абзаца"><text:span text:style-name="T12"><draw:frame draw:style-name="fr14" draw:name="Рисунок 55" text:anchor-type="as-char" svg:y="0cm" svg:width="16.669cm" style:rel-width="scale" svg:height="7.773cm" style:rel-height="scale" draw:z-index="52"><draw:image/></draw:frame></text:span></text:span></text:p>
      <text:p text:style-name="P34">Межведомственной Комиссией отмечается эффективная работа команд образовательных организаций по подготовке к новому учебному году.</text:p>
      <text:p text:style-name="P21">Проблемы, конечно, остаются, но плановый подход к их решению — это оптимальный и компромиссный выход из ситуации.</text:p>
      <text:p text:style-name="P17"/>
      <text:p text:style-name="P9"><text:soft-page-break/><text:span text:style-name="Основной_20_шрифт_20_абзаца"><text:span text:style-name="T5"><draw:frame draw:style-name="fr18" draw:name="Рисунок 56" text:anchor-type="as-char" svg:y="0cm" svg:width="16.501cm" style:rel-width="scale" svg:height="7.879cm" style:rel-height="scale" draw:z-index="53"><draw:image/></draw:frame></text:span></text:span></text:p>
      <text:p text:style-name="P9"><text:span text:style-name="Основной_20_шрифт_20_абзаца"><text:span text:style-name="T5"><draw:frame draw:style-name="fr18" draw:name="Рисунок 57" text:anchor-type="as-char" svg:y="0cm" svg:width="16.501cm" style:rel-width="scale" svg:height="7.879cm" style:rel-height="scale" draw:z-index="54"><draw:image/></draw:frame></text:span></text:span></text:p>
      <text:p text:style-name="P9"><text:span text:style-name="Основной_20_шрифт_20_абзаца"><text:span text:style-name="T5"><draw:frame draw:style-name="fr18" draw:name="Рисунок 581" text:anchor-type="as-char" svg:y="0cm" svg:width="16.501cm" style:rel-width="scale" svg:height="7.879cm" style:rel-height="scale" draw:z-index="55"><draw:image/></draw:frame></text:span></text:span></text:p>
      <text:p text:style-name="P17"/>
      <text:p text:style-name="P9"><text:soft-page-break/><text:span text:style-name="Основной_20_шрифт_20_абзаца"><text:span text:style-name="T5"><draw:frame draw:style-name="fr13" draw:name="Рисунок 591" text:anchor-type="as-char" svg:y="0cm" svg:width="16.501cm" style:rel-width="scale" svg:height="7.826cm" style:rel-height="scale" draw:z-index="56"><draw:image/></draw:frame></text:span></text:span></text:p>
      <text:p text:style-name="P17">Коллеги, подводя итог, хочу подчеркнуть, что основным посылом национального проекта «Образование» является всестороннее развитие человеческого капитала, как системообразующего элемента новой экономики.</text:p>
      <text:p text:style-name="P17">Ключевую роль в этом процессе будут играть цифровые технологии, проектный подход, сетевое и кластерное взаимодействие.</text:p>
      <text:p text:style-name="P17">И чтобы наши дети могли реализовать себя в этой жизни, мы должны научить их работать в команде, стремиться к саморазвитию, творчеству, взаимному обучению и образованию по личной траектории.</text:p>
      <text:p text:style-name="P17">Уважаемые коллеги!</text:p>
      <text:p text:style-name="P17">Многое из того, что мы раньше лишь проектировали становится реальным.</text:p>
      <text:p text:style-name="P17">Главным двигателем воплощения идей, конечно же, является учитель, уверенно осваивающий новые образовательные технологии, спокойно и уверенно входящий в национальные проекты.</text:p>
      <text:p text:style-name="P17">Дорогие коллеги! Поздравляю вас с новым учебным годом! Желаю, чтобы ваши надежды воплотились в жизнь, чтобы новые технологии облегчили труд.</text:p>
      <text:p text:style-name="P17">Успехов и заслуженного признания вам в новом учебном году!</text:p>
      <text:p text:style-name="P12"/>
      <text:p text:style-name="P12">Начальник Управления образования</text:p>
      <text:p text:style-name="P13"><text:span text:style-name="Основной_20_шрифт_20_абзаца"><text:span text:style-name="T17">Администрации Артинского городского округа <text:s text:c="45"/>Е.А. Спешилов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hyphenation-ladder-count="no-limit"/>
      <style:text-properties style:font-name="Times New Roman" fo:font-size="10pt" style:font-name-asian="Times New Roman" style:font-size-asian="10pt" style:language-asian="ru" style:country-asian="RU" style:font-name-complex="Times New Roman" style:font-size-complex="10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0.762cm"/>
          <style:tab-stop style:position="2.286cm"/>
        </style:tab-stops>
      </style:paragraph-properties>
      <style:text-properties style:font-name="Book Antiqua" fo:font-size="20pt" fo:font-style="italic" fo:text-shadow="1pt 1pt" fo:font-weight="bold" style:font-size-asian="20pt" style:language-asian="ar" style:country-asian="SA" style:font-style-asian="italic" style:font-weight-asian="bold" style:font-name-complex="Book Antiqua" style:font-size-complex="12pt" style:font-style-complex="italic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justify" style:justify-single-word="false" fo:hyphenation-ladder-count="no-limit" fo:keep-with-next="always">
        <style:tab-stops>
          <style:tab-stop style:position="1.016cm"/>
          <style:tab-stop style:position="3.048cm"/>
        </style:tab-stops>
      </style:paragraph-properties>
      <style:text-properties style:font-name="Book Antiqua" fo:font-size="12pt" fo:text-shadow="1pt 1pt" fo:font-weight="bold" style:font-size-asian="12pt" style:language-asian="ar" style:country-asian="SA" style:font-weight-asian="bold" style:font-name-complex="Book Antiqua" style:font-size-complex="12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fo:hyphenation-ladder-count="no-limit"/>
      <style:text-properties fo:font-size="13.5pt" fo:language="en" fo:country="US" fo:font-weight="bold" style:font-size-asian="13.5pt" style:language-asian="ar" style:country-asian="SA" style:font-weight-asian="bold" style:font-size-complex="13.5pt" style:font-weight-complex="bold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justify" style:justify-single-word="false" fo:hyphenation-ladder-count="no-limit" fo:keep-with-next="always">
        <style:tab-stops>
          <style:tab-stop style:position="2.794cm"/>
          <style:tab-stop style:position="8.382cm"/>
        </style:tab-stops>
      </style:paragraph-properties>
      <style:text-properties style:font-name="Garamond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size-asian="14pt" style:language-asian="ar" style:country-asian="SA" style:font-style-asian="italic" style:font-name-complex="Garamond" style:font-size-complex="12pt" style:font-style-complex="italic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fo:line-height="115%" fo:hyphenation-ladder-count="no-limit" fo:text-indent="0cm" style:auto-text-indent="false">
        <style:tab-stops/>
      </style:paragraph-properties>
      <style:text-properties style:font-name="Calibri" style:language-asian="ar" style:country-asian="SA" style:font-name-complex="Calibri" style:font-weight-complex="bold" fo:hyphenate="false" fo:hyphenation-remain-char-count="0" fo:hyphenation-push-char-count="0"/>
    </style:style>
    <style:style style:name="c7_20_c44" style:display-name="c7 c44" style:family="paragraph" style:parent-style-name="Standard">
      <style:paragraph-properties fo:margin-top="0.494cm" fo:margin-bottom="0.494cm" fo:hyphenation-ladder-count="no-limit"/>
      <style:text-properties fo:font-size="12pt" style:font-name-asian="Calibri" style:font-size-asian="12pt" style:language-asian="ar" style:country-asian="SA" style:font-size-complex="12pt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c10" style:family="paragraph" style:parent-style-name="Standard">
      <style:paragraph-properties fo:margin-top="0.049cm" fo:margin-bottom="0.049cm"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top="0cm" fo:margin-bottom="0cm" fo:orphans="2" fo:widows="2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Book Antiqua" fo:font-size="20pt" fo:font-style="italic" fo:text-shadow="1pt 1pt" fo:font-weight="bold" style:letter-kerning="true" style:font-name-asian="Times New Roman" style:font-size-asian="20pt" style:language-asian="ar" style:country-asian="SA" style:font-style-asian="italic" style:font-weight-asian="bold" style:font-name-complex="Book Antiqua" style:font-size-complex="12pt" style:font-style-complex="italic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Book Antiqua" fo:font-size="12pt" fo:text-shadow="1pt 1pt" fo:font-weight="bold" style:letter-kerning="true" style:font-name-asian="Times New Roman" style:font-size-asian="12pt" style:language-asian="ar" style:country-asian="SA" style:font-weight-asian="bold" style:font-name-complex="Book Antiqua" style:font-size-complex="12pt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Times New Roman" fo:font-size="13.5pt" fo:language="en" fo:country="US" fo:font-weight="bold" style:letter-kerning="true" style:font-name-asian="Times New Roman" style:font-size-asian="13.5pt" style:language-asian="ar" style:country-asian="SA" style:font-weight-asian="bold" style:font-name-complex="Times New Roman" style:font-size-complex="13.5pt" style:font-weight-complex="bold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Garamond" fo:font-size="14pt" fo:font-style="italic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Times New Roman" style:font-size-asian="14pt" style:language-asian="ar" style:country-asian="SA" style:font-style-asian="italic" style:font-name-complex="Garamond" style:font-size-complex="12pt" style:font-style-complex="italic"/>
    </style:style>
    <style:style style:name="Основной_20_текст_20_Знак" style:display-name="Основной текст Знак" style:family="text" style:parent-style-name="Основной_20_шрифт_20_абзаца"/>
    <style:style style:name="c2" style:family="text" style:parent-style-name="Основной_20_шрифт_20_абзаца"/>
    <style:style style:name="c6" style:family="text" style:parent-style-name="Основной_20_шрифт_20_абзаца"/>
    <style:style style:name="c22" style:family="text" style:parent-style-name="Основной_20_шрифт_20_абзаца"/>
    <style:style style:name="c32" style:family="text" style:parent-style-name="Основной_20_шрифт_20_абзаца"/>
    <style:style style:name="Без_20_интервала_20_Знак" style:display-name="Без интервала Знак" style:family="text" style:parent-style-name="Основной_20_шрифт_20_абзаца">
      <style:text-properties style:font-name="Calibri" style:font-name-asian="Times New Roman" style:language-asian="ru" style:country-asian="RU" style:font-name-complex="Times New Roman"/>
    </style:style>
    <style:style style:name="ListLabel_20_1" style:display-name="ListLabel 1" style:family="text">
      <style:text-properties fo:color="#000000" fo:font-size="12pt" fo:language="ru" fo:country="RU" style:font-name-asian="Times New Roman" style:font-size-asian="12pt" style:font-name-complex="Times New Roman" style:font-size-complex="14pt"/>
    </style:style>
    <style:style style:name="ListLabel_20_2" style:display-name="ListLabel 2" style:family="text">
      <style:text-properties style:font-name-complex="Times New Roman" style:font-size-complex="14pt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fo:font-weight="normal" style:font-weight-asian="normal"/>
    </style:style>
    <style:style style:name="WW_5f_CharLFO2LVL1" style:display-name="WW_CharLFO2LVL1" style:family="text">
      <style:text-properties fo:color="#000000" fo:font-size="12pt" fo:language="ru" fo:country="RU" style:font-name-asian="Times New Roman" style:font-size-asian="12pt" style:font-name-complex="Times New Roman" style:font-size-complex="14pt"/>
    </style:style>
    <style:style style:name="WW_5f_CharLFO3LVL1" style:display-name="WW_CharLFO3LVL1" style:family="text">
      <style:text-properties style:font-name="Symbol" style:font-name-complex="Times New Roman" style:font-size-complex="14pt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6LVL1" style:display-name="WW_CharLFO6LVL1" style:family="text">
      <style:text-properties style:font-name="Wingdings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Wingdings"/>
    </style:style>
    <style:style style:name="WW_5f_CharLFO9LVL1" style:display-name="WW_CharLFO9LVL1" style:family="text">
      <style:text-properties style:font-name="Wingdings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/>
    </style:style>
    <style:style style:name="WW_5f_CharLFO9LVL4" style:display-name="WW_CharLFO9LVL4" style:family="text">
      <style:text-properties style:font-name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/>
    </style:style>
    <style:style style:name="WW_5f_CharLFO9LVL7" style:display-name="WW_CharLFO9LVL7" style:family="text">
      <style:text-properties style:font-name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Wingdings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Symbol"/>
    </style:style>
    <style:style style:name="WW_5f_CharLFO11LVL5" style:display-name="WW_CharLFO11LVL5" style:family="text">
      <style:text-properties style:font-name="Courier New" style:font-name-complex="Courier New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Symbol"/>
    </style:style>
    <style:style style:name="WW_5f_CharLFO11LVL8" style:display-name="WW_CharLFO11LVL8" style:family="text">
      <style:text-properties style:font-name="Courier New" style:font-name-complex="Courier New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2LVL2" style:display-name="WW_CharLFO12LVL2" style:family="text">
      <style:text-properties style:font-name="Courier New" style:font-name-complex="Courier New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Symbol"/>
    </style:style>
    <style:style style:name="WW_5f_CharLFO12LVL5" style:display-name="WW_CharLFO12LVL5" style:family="text">
      <style:text-properties style:font-name="Courier New" style:font-name-complex="Courier New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Symbol"/>
    </style:style>
    <style:style style:name="WW_5f_CharLFO12LVL8" style:display-name="WW_CharLFO12LVL8" style:family="text">
      <style:text-properties style:font-name="Courier New" style:font-name-complex="Courier New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Wingdings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Wingdings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Wingdings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Wingdings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Wingdings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Symbol"/>
    </style:style>
    <style:style style:name="WW_5f_CharLFO17LVL5" style:display-name="WW_CharLFO17LVL5" style:family="text">
      <style:text-properties style:font-name="Courier New" style:font-name-complex="Courier New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Symbol"/>
    </style:style>
    <style:style style:name="WW_5f_CharLFO17LVL8" style:display-name="WW_CharLFO17LVL8" style:family="text">
      <style:text-properties style:font-name="Courier New" style:font-name-complex="Courier New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Wingdings"/>
    </style:style>
    <style:style style:name="WW_5f_CharLFO18LVL2" style:display-name="WW_CharLFO18LVL2" style:family="text">
      <style:text-properties style:font-name="Courier New" style:font-name-complex="Courier New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Symbol"/>
    </style:style>
    <style:style style:name="WW_5f_CharLFO18LVL5" style:display-name="WW_CharLFO18LVL5" style:family="text">
      <style:text-properties style:font-name="Courier New" style:font-name-complex="Courier New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Symbol"/>
    </style:style>
    <style:style style:name="WW_5f_CharLFO18LVL8" style:display-name="WW_CharLFO18LVL8" style:family="text">
      <style:text-properties style:font-name="Courier New" style:font-name-complex="Courier New"/>
    </style:style>
    <style:style style:name="WW_5f_CharLFO18LVL9" style:display-name="WW_CharLFO18LVL9" style:family="text">
      <style:text-properties style:font-name="Wingdings"/>
    </style:style>
    <style:style style:name="WW_5f_CharLFO19LVL1" style:display-name="WW_CharLFO19LVL1" style:family="text">
      <style:text-properties style:font-name="Wingdings"/>
    </style:style>
    <style:style style:name="WW_5f_CharLFO19LVL2" style:display-name="WW_CharLFO19LVL2" style:family="text">
      <style:text-properties style:font-name="Courier New" style:font-name-complex="Courier New"/>
    </style:style>
    <style:style style:name="WW_5f_CharLFO19LVL3" style:display-name="WW_CharLFO19LVL3" style:family="text">
      <style:text-properties style:font-name="Wingdings"/>
    </style:style>
    <style:style style:name="WW_5f_CharLFO19LVL4" style:display-name="WW_CharLFO19LVL4" style:family="text">
      <style:text-properties style:font-name="Symbol"/>
    </style:style>
    <style:style style:name="WW_5f_CharLFO19LVL5" style:display-name="WW_CharLFO19LVL5" style:family="text">
      <style:text-properties style:font-name="Courier New" style:font-name-complex="Courier New"/>
    </style:style>
    <style:style style:name="WW_5f_CharLFO19LVL6" style:display-name="WW_CharLFO19LVL6" style:family="text">
      <style:text-properties style:font-name="Wingdings"/>
    </style:style>
    <style:style style:name="WW_5f_CharLFO19LVL7" style:display-name="WW_CharLFO19LVL7" style:family="text">
      <style:text-properties style:font-name="Symbol"/>
    </style:style>
    <style:style style:name="WW_5f_CharLFO19LVL8" style:display-name="WW_CharLFO19LVL8" style:family="text">
      <style:text-properties style:font-name="Courier New" style:font-name-complex="Courier New"/>
    </style:style>
    <style:style style:name="WW_5f_CharLFO19LVL9" style:display-name="WW_CharLFO19LVL9" style:family="text">
      <style:text-properties style:font-name="Wingdings"/>
    </style:style>
    <style:style style:name="WW_5f_CharLFO20LVL1" style:display-name="WW_CharLFO20LVL1" style:family="text">
      <style:text-properties style:font-name="Wingdings"/>
    </style:style>
    <style:style style:name="WW_5f_CharLFO20LVL2" style:display-name="WW_CharLFO20LVL2" style:family="text">
      <style:text-properties style:font-name="Courier New" style:font-name-complex="Courier New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Symbol"/>
    </style:style>
    <style:style style:name="WW_5f_CharLFO20LVL5" style:display-name="WW_CharLFO20LVL5" style:family="text">
      <style:text-properties style:font-name="Courier New" style:font-name-complex="Courier New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Symbol"/>
    </style:style>
    <style:style style:name="WW_5f_CharLFO20LVL8" style:display-name="WW_CharLFO20LVL8" style:family="text">
      <style:text-properties style:font-name="Courier New" style:font-name-complex="Courier New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Wingdings"/>
    </style:style>
    <style:style style:name="WW_5f_CharLFO21LVL2" style:display-name="WW_CharLFO21LVL2" style:family="text">
      <style:text-properties style:font-name="Courier New" style:font-name-complex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 style:font-name-complex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 style:font-name-complex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fo:font-weight="normal" style:font-weight-asian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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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7LVL1" text:bullet-char="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">
        <style:list-level-properties text:list-level-position-and-space-mode="label-alignment">
          <style:list-level-label-alignment text:label-followed-by="listtab" fo:text-indent="-1.085cm" fo:margin-left="1.586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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Wingdings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">
        <style:list-level-properties text:list-level-position-and-space-mode="label-alignment">
          <style:list-level-label-alignment text:label-followed-by="listtab" fo:text-indent="-0.635cm" fo:margin-left="0.27cm"/>
        </style:list-level-properties>
        <style:text-properties style:font-name="Wingdings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1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2.81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4.08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5.35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7.89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9.16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0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8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1LVL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WW_5f_CharLFO22LVL1" style:num-format="1" text:start-value="18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 text:start-value="1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Желтышева И В</meta:initial-creator>
    <meta:creation-date>2021-06-28T10:55:00Z</meta:creation-date>
    <dc:date>2021-08-25T15:54:55.56</dc:date>
    <meta:print-date>2021-08-25T15:22:38.30</meta:print-date>
    <meta:editing-cycles>116</meta:editing-cycles>
    <meta:editing-duration>PT1H54M</meta:editing-duration>
    <meta:document-statistic meta:table-count="0" meta:image-count="60" meta:object-count="0" meta:page-count="36" meta:paragraph-count="216" meta:word-count="2918" meta:character-count="227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