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/>
    </style:style>
    <style:style style:name="T4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line-height="100%"/>
    </style:style>
    <style:style style:name="T6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9" style:family="table-column">
      <style:table-column-properties style:column-width="3.2444in"/>
    </style:style>
    <style:style style:name="TableColumn10" style:family="table-column">
      <style:table-column-properties style:column-width="3.2451in"/>
    </style:style>
    <style:style style:name="Table8" style:family="table">
      <style:table-properties style:width="6.489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20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21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" style:parent-style-name="Таблицымоноширинный" style:family="paragraph">
      <style:paragraph-properties fo:text-align="center"/>
    </style:style>
    <style:style style:name="T24" style:parent-style-name="Цветовоевыделение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" style:parent-style-name="Таблицымоноширинный" style:family="paragraph">
      <style:paragraph-properties fo:text-align="center"/>
    </style:style>
    <style:style style:name="T26" style:parent-style-name="Цветовоевыделение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Цветовоевыделение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Цветовоевыделение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Цветовоевыделение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Цветовоевыделение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5" style:parent-style-name="Таблицымоноширин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7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5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6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language-asian="ru" style:country-asian="RU"/>
    </style:style>
    <style:style style:name="P48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9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1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3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4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7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9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0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1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2" style:parent-style-name="Таблицымоноширин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63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5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6" style:parent-style-name="Таблицымоноширин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69"/>Приложение № 2 к письму</text:span></text:p>
      <text:p text:style-name="P5"><text:span text:style-name="T6">от ______________ №_____________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Форма</text:p>
          </table:table-cell>
          <table:table-cell table:style-name="TableCell14">
            <text:p text:style-name="P15">В конкурсную комиссию конкурса среди муниципальных<text:s/>дошкольных образовательных организаций, расположенных на территории Свердловской области, осуществляющих образовательную деятельность в соответствии с целями и задачами проекта «Уральская инженерная школа»</text:p>
          </table:table-cell>
        </table:table-row>
      </table:table>
      <text:p text:style-name="P16"/>
      <text:p text:style-name="P17"><text:s text:c="3"/></text:p>
      <text:p text:style-name="P18"/>
      <text:p text:style-name="P19">Регистрационный номер _____________________</text:p>
      <text:p text:style-name="P20">Дата регистрации заявки _____________________</text:p>
      <text:p text:style-name="P21"><text:s text:c="14"/>(заполняется членом организационной группы)</text:p>
      <text:p text:style-name="P22"/>
      <text:p text:style-name="P23"><text:span text:style-name="T24">ЗАЯВКА</text:span></text:p>
      <text:p text:style-name="P25"><text:span text:style-name="T26">на участие в конкурсе среди муниципальных дошкольных образовательных</text:span><text:span text:style-name="T27"><text:s/></text:span><text:span text:style-name="T28">организаций, расположенных на территории Свердловской области,</text:span><text:span text:style-name="T29"><text:s/></text:span><text:span text:style-name="T30">осуществляю</text:span><text:span text:style-name="T31">щих образовательную деятельность в соответствии с целями</text:span><text:span text:style-name="T32"><text:s/></text:span><text:span text:style-name="T33">и задачами проекта <text:s text:c="45"/>«Уральская инженерная школа»</text:span></text:p>
      <text:p text:style-name="P34"/>
      <text:p text:style-name="P35">Согласно<text:s/>Положению о конкурсе среди муниципальных дошкольных образовательных организаций, расположенных<text:s/>на территории Свердловской области, осуществляющих образовательную деятельность в соответствии <text:s text:c="22"/>с целями и задачами проекта «Уральская инженерная школа» <text:s text:c="30"/>(далее – Положение), сообщаем о согласии участвовать в конкурсе среди муниципальных дошкольных образовательных организаций,<text:s/>расположенных на территории Свердловской<text:s/>области, осуществляющих <text:s/>образовательную деятельность в соответствии с целями и задачами проекта «Уральская инженерная школа», на условиях, установленных Положением.</text:p>
      <text:p text:style-name="P36"/>
      <text:p text:style-name="P37">Сведения о муниципальной дошкольной образовательной организации</text:p>
      <text:p text:style-name="P38">Полное наименование (в соответствии с уставом) _______________________</text:p>
      <text:p text:style-name="P39">__________________________________________________________________</text:p>
      <text:p text:style-name="P40">__________________________________________________________________</text:p>
      <text:p text:style-name="P41">Виды деятельности _________________________________________________</text:p>
      <text:p text:style-name="P42">__________________________________________________________________</text:p>
      <text:p text:style-name="P43"/>
      <text:p text:style-name="P44">Ф.И.О. руководителя ________________________________________________</text:p>
      <text:p text:style-name="P45">Ф.И.О.<text:s/>научного руководителя (при наличии) ___________________________</text:p>
      <text:soft-page-break/>
      <text:p text:style-name="P46">Почтовый адрес ____________________________________________________</text:p>
      <text:p text:style-name="P47">_____________________________________________________________________________________</text:p>
      <text:p text:style-name="P48">Контактный телефон ________________________________________________</text:p>
      <text:p text:style-name="P49">Факс ______________________________________________________________</text:p>
      <text:p text:style-name="P50">E-mail _____________________________________________________________</text:p>
      <text:p text:style-name="P51">Наличие сайта ______________________________________________________</text:p>
      <text:p text:style-name="P52">Банковские реквизиты<text:s/>_______________________________________________</text:p>
      <text:p text:style-name="P53">__________________________________________________________________</text:p>
      <text:p text:style-name="P54">__________________________________________________________________</text:p>
      <text:p text:style-name="P55"/>
      <text:p text:style-name="P56">Руководитель муниципальной дошкольной</text:p>
      <text:p text:style-name="P57">образовательной организации /</text:p>
      <text:p text:style-name="P58">или<text:s/>иное лицо, уполномоченное</text:p>
      <text:p text:style-name="P59">действовать от имени</text:p>
      <text:p text:style-name="P60">муниципальной дошкольной</text:p>
      <text:p text:style-name="P61">образовательной организации <text:s text:c="5"/>_____________/_________________________/</text:p>
      <text:p text:style-name="P62"><text:s text:c="91"/>(подпись) <text:s text:c="9"/><text:s text:c="13"/>(расшифровка подписи)</text:p>
      <text:p text:style-name="P63">Печать</text:p>
      <text:p text:style-name="P64"/>
      <text:p text:style-name="P65">Согласовано: _____________________ /_____________/___________________/</text:p>
      <text:p text:style-name="P66"><text:s text:c="54"/>(должность) <text:s text:c="29"/>(подпись) <text:s text:c="17"/>(расшифровка подписи)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опанцева Светлана Владимировна</meta:initial-creator>
    <dc:creator>Чепик Дарья Сергеевна</dc:creator>
    <meta:creation-date>2021-04-02T05:30:00Z</meta:creation-date>
    <dc:date>2021-04-02T05:35:00Z</dc:date>
    <meta:print-date>2019-06-20T11:52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5" meta:character-count="3246" meta:row-count="23" meta:non-whitespace-character-count="2767"/>
  </office:meta>
</office:document-meta>
</file>